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1.19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0.9902in"/>
    </style:style>
    <style:style style:name="co5" style:family="table-column">
      <style:table-column-properties fo:break-before="auto" style:column-width="1.4902in"/>
    </style:style>
    <style:style style:name="co6" style:family="table-column">
      <style:table-column-properties fo:break-before="auto" style:column-width="1.7902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2791in" fo:break-before="auto" style:use-optimal-row-height="true"/>
    </style:style>
    <style:style style:name="ro5" style:family="table-row">
      <style:table-row-properties style:row-height="0.4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ackground-color="#ffdd00" style:text-align-source="fix" style:repeat-content="false" style:vertical-align="middle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dd00"/>
    </style:style>
    <style:style style:name="ce3" style:family="table-cell" style:parent-style-name="Default">
      <style:table-cell-properties fo:background-color="#ffdd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d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dd00"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ffdd00" fo:padding-bottom="0.0193in" fo:padding-left="0.0138in" fo:padding-right="0.0138in" fo:padding-top="0.0193in"/>
    </style:style>
    <style:style style:name="ce7" style:family="table-cell" style:parent-style-name="Default">
      <style:table-cell-properties fo:background-color="#ffdd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dd00"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order-bottom="none" fo:background-color="#bddd8d" style:cell-protect="none" style:print-content="true" fo:border-left="0.0138in solid #000000" fo:padding-bottom="0.0193in" fo:padding-left="0.0138in" fo:padding-right="0.0138in" fo:padding-top="0.0193in" fo:border-right="none" fo:border-top="0.0138in solid #000000"/>
    </style:style>
    <style:style style:name="ce10" style:family="table-cell" style:parent-style-name="Default">
      <style:table-cell-properties fo:border-bottom="0.0138in solid #000000" fo:background-color="#bddd8d" style:cell-protect="none" style:print-content="true" fo:border-left="0.0138in solid #000000" fo:padding-bottom="0.0193in" fo:padding-left="0.0138in" fo:padding-right="0.0138in" fo:padding-top="0.0193in" fo:border-right="none" fo:border-top="none"/>
    </style:style>
    <style:style style:name="ce11" style:family="table-cell" style:parent-style-name="Default">
      <style:table-cell-properties fo:background-color="#ffdd00" fo:padding-bottom="0.0193in" fo:padding-left="0.0138in" fo:padding-right="0.0138in" fo:padding-top="0.0193in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none" fo:background-color="#ffcc99" fo:border-left="0.0138in solid #000000" fo:padding-bottom="0.0193in" fo:padding-left="0.0138in" fo:padding-right="0.0138in" fo:padding-top="0.0193in" fo:border-right="none" fo:border-top="0.0138in solid #000000"/>
    </style:style>
    <style:style style:name="ce13" style:family="table-cell" style:parent-style-name="Default">
      <style:table-cell-properties fo:border-bottom="none" fo:background-color="#ffcc99" fo:border-left="0.0138in solid #000000" fo:padding-bottom="0.0193in" fo:padding-left="0.0138in" fo:padding-right="0.0138in" fo:padding-top="0.0193in" fo:border-right="none" fo:border-top="none"/>
    </style:style>
    <style:style style:name="ce14" style:family="table-cell" style:parent-style-name="Default">
      <style:table-cell-properties fo:border-bottom="0.0138in solid #000000" fo:background-color="#ffcc99" fo:border-left="0.0138in solid #000000" fo:padding-bottom="0.0193in" fo:padding-left="0.0138in" fo:padding-right="0.0138in" fo:padding-top="0.0193in" fo:border-right="none" fo:border-top="none"/>
    </style:style>
    <style:style style:name="ce15" style:family="table-cell" style:parent-style-name="Default">
      <style:table-cell-properties fo:border-bottom="none" fo:background-color="#bddd8d" style:cell-protect="none" style:print-content="true" fo:border-left="none" fo:padding-bottom="0.0193in" fo:padding-left="0.0138in" fo:padding-right="0.0138in" fo:padding-top="0.0193in" fo:border-right="0.0138in solid #000000" fo:border-top="0.0138in solid #000000"/>
    </style:style>
    <style:style style:name="ce16" style:family="table-cell" style:parent-style-name="Default">
      <style:table-cell-properties fo:border-bottom="0.0138in solid #000000" fo:background-color="#ffcc99" fo:border-left="none" fo:padding-bottom="0.0193in" fo:padding-left="0.0138in" fo:padding-right="0.0138in" fo:padding-top="0.0193in" fo:border-right="0.0138in solid #000000" fo:border-top="none"/>
    </style:style>
    <style:style style:name="ce17" style:family="table-cell" style:parent-style-name="Default">
      <style:table-cell-properties fo:background-color="#ffcc99" style:text-align-source="fix" style:repeat-content="false" fo:border="0.0138in solid #000000" fo:padding-bottom="0.0193in" fo:padding-left="0.0138in" fo:padding-right="0.0138in" fo:padding-top="0.0193in"/>
      <style:paragraph-properties fo:text-align="end" fo:margin-left="0in"/>
    </style:style>
    <style:style style:name="ce18" style:family="table-cell" style:parent-style-name="Default">
      <style:table-cell-properties fo:background-color="#ffdd00"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fo:background-color="#bddd8d" style:cell-protect="none" style:print-content="true" style:text-align-source="fix" style:repeat-content="false" fo:border="0.0138in solid #000000" fo:padding-bottom="0.0193in" fo:padding-left="0.0138in" fo:padding-right="0.0138in" fo:padding-top="0.0193in"/>
      <style:paragraph-properties fo:text-align="end" fo:margin-left="0in"/>
    </style:style>
    <style:style style:name="ce20" style:family="table-cell" style:parent-style-name="Default">
      <style:table-cell-properties fo:border-bottom="none" fo:background-color="#ffcc99" fo:border-left="none" fo:padding-bottom="0.0193in" fo:padding-left="0.0138in" fo:padding-right="0.0138in" fo:padding-top="0.0193in" fo:border-right="0.0138in solid #000000" fo:border-top="none"/>
    </style:style>
    <style:style style:name="ce21" style:family="table-cell" style:parent-style-name="Default" style:data-style-name="N101">
      <style:table-cell-properties fo:background-color="#ffdd00" style:text-align-source="fix" style:repeat-content="false" fo:padding-bottom="0.0193in" fo:padding-left="0.0138in" fo:padding-right="0.0138in" fo:padding-top="0.0193in"/>
      <style:paragraph-properties fo:text-align="start" fo:margin-left="0in"/>
    </style:style>
    <style:style style:name="ce22" style:family="table-cell" style:parent-style-name="Default">
      <style:table-cell-properties fo:background-color="#ffdd00" style:text-align-source="fix" style:repeat-content="false"/>
      <style:paragraph-properties fo:text-align="center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able-cell-properties fo:border-bottom="none" fo:background-color="#bddd8d" style:cell-protect="none" style:print-content="true" style:text-align-source="fix" style:repeat-content="false" fo:border-left="0.0138in solid #000000" fo:padding-bottom="0.0193in" fo:padding-left="0.0138in" fo:padding-right="0.0138in" fo:padding-top="0.0193in" fo:border-right="none" fo:border-top="0.0138in solid #000000"/>
      <style:paragraph-properties fo:text-align="end"/>
    </style:style>
    <style:style style:name="ce25" style:family="table-cell" style:parent-style-name="Default">
      <style:table-cell-properties fo:border-bottom="none" fo:background-color="#bddd8d" style:cell-protect="none" style:print-content="true" style:text-align-source="fix" style:repeat-content="false" fo:border-left="0.0138in solid #000000" fo:padding-bottom="0.0193in" fo:padding-left="0.0138in" fo:padding-right="0.0138in" fo:padding-top="0.0193in" fo:border-right="none" fo:border-top="none"/>
      <style:paragraph-properties fo:text-align="end"/>
    </style:style>
    <style:style style:name="ce26" style:family="table-cell" style:parent-style-name="Default">
      <style:table-cell-properties fo:border-bottom="none" fo:background-color="#bddd8d" style:cell-protect="none" style:print-content="true" style:text-align-source="fix" style:repeat-content="false" fo:border-left="0.0138in solid #000000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27" style:family="table-cell" style:parent-style-name="Default">
      <style:table-cell-properties fo:border-bottom="0.0138in solid #000000" fo:background-color="#bddd8d" style:cell-protect="none" style:print-content="true" style:text-align-source="fix" style:repeat-content="false" fo:border-left="0.0138in solid #000000" fo:padding-bottom="0.0193in" fo:padding-left="0.0138in" fo:padding-right="0.0138in" fo:padding-top="0.0193in" fo:border-right="none" fo:border-top="none"/>
      <style:paragraph-properties fo:text-align="end"/>
    </style:style>
    <style:style style:name="ce28" style:family="table-cell" style:parent-style-name="Default">
      <style:table-cell-properties fo:border-bottom="none" fo:background-color="#ffcc99" fo:border-left="0.0138in solid #000000" fo:border-right="none" fo:border-top="none"/>
    </style:style>
    <style:style style:name="ce29" style:family="table-cell" style:parent-style-name="Default">
      <style:table-cell-properties fo:border-bottom="0.0138in solid #000000" fo:background-color="#ffcc99" fo:border-left="0.0138in solid #000000" fo:border-right="none" fo:border-top="none"/>
    </style:style>
    <style:style style:name="ce30" style:family="table-cell" style:parent-style-name="Default">
      <style:table-cell-properties fo:background-color="#ffdd00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order-bottom="none" fo:background-color="#bddd8d" style:cell-protect="none" style:print-content="true" style:text-align-source="fix" style:repeat-content="false" fo:border-left="none" fo:padding-bottom="0.0193in" fo:padding-left="0.0138in" fo:padding-right="0.0138in" fo:padding-top="0.0193in" fo:border-right="0.0138in solid #000000" fo:border-top="0.0138in solid #000000"/>
      <style:paragraph-properties fo:text-align="end"/>
    </style:style>
    <style:style style:name="ce32" style:family="table-cell" style:parent-style-name="Default">
      <style:table-cell-properties fo:border-bottom="none" fo:background-color="#bddd8d" style:cell-protect="none" style:print-content="true" style:text-align-source="fix" style:repeat-content="false" fo:border-left="none" fo:padding-bottom="0.0193in" fo:padding-left="0.0138in" fo:padding-right="0.0138in" fo:padding-top="0.0193in" fo:border-right="0.0138in solid #000000" fo:border-top="none"/>
      <style:paragraph-properties fo:text-align="end"/>
    </style:style>
    <style:style style:name="ce33" style:family="table-cell" style:parent-style-name="Default">
      <style:table-cell-properties fo:border-bottom="none" fo:background-color="#bddd8d" style:cell-protect="none" style:print-content="true" style:text-align-source="fix" style:repeat-content="false" fo:border-left="none" fo:padding-bottom="0.0193in" fo:padding-left="0.0138in" fo:padding-right="0.0138in" fo:padding-top="0.0193in" fo:border-right="0.0138in solid #000000" fo:border-top="none"/>
      <style:paragraph-properties fo:text-align="end" fo:margin-left="0in"/>
    </style:style>
    <style:style style:name="ce34" style:family="table-cell" style:parent-style-name="Default">
      <style:table-cell-properties fo:border-bottom="0.0138in solid #000000" fo:background-color="#bddd8d" style:cell-protect="none" style:print-content="true" style:text-align-source="fix" style:repeat-content="false" fo:border-left="none" fo:padding-bottom="0.0193in" fo:padding-left="0.0138in" fo:padding-right="0.0138in" fo:padding-top="0.0193in" fo:border-right="0.0138in solid #000000" fo:border-top="none"/>
      <style:paragraph-properties fo:text-align="end"/>
    </style:style>
    <style:style style:name="ce35" style:family="table-cell" style:parent-style-name="Default">
      <style:table-cell-properties fo:background-color="#ffcc99" fo:border="0.0138in solid #000000" fo:padding-bottom="0.0193in" fo:padding-left="0.0138in" fo:padding-right="0.0138in" fo:padding-top="0.0193in"/>
    </style:style>
    <style:style style:name="ce36" style:family="table-cell" style:parent-style-name="Default">
      <style:table-cell-properties fo:border-bottom="none" fo:background-color="#ffcc99" style:text-align-source="fix" style:repeat-content="false" fo:border-left="0.0138in solid #000000" fo:padding-bottom="0.0193in" fo:padding-left="0.0138in" fo:padding-right="0.0138in" fo:padding-top="0.0193in" fo:border-right="0.0138in solid #000000" fo:border-top="0.0138in solid #000000"/>
      <style:paragraph-properties fo:text-align="end" fo:margin-left="0in"/>
    </style:style>
    <style:style style:name="ce37" style:family="table-cell" style:parent-style-name="Default">
      <style:table-cell-properties fo:border-bottom="0.0138in solid #000000" fo:background-color="#ffcc99" style:text-align-source="fix" style:repeat-content="false" fo:border-left="0.0138in solid #000000" fo:padding-bottom="0.0193in" fo:padding-left="0.0138in" fo:padding-right="0.0138in" fo:padding-top="0.0193in" fo:border-right="0.0138in solid #000000" fo:border-top="none"/>
      <style:paragraph-properties fo:text-align="end" fo:margin-left="0in"/>
    </style:style>
    <style:style style:name="ce38" style:family="table-cell" style:parent-style-name="Default">
      <style:table-cell-properties fo:border-bottom="none" fo:background-color="#bddd8d" style:cell-protect="none" style:print-content="true" fo:border-left="none" fo:border-right="0.0138in solid #000000" fo:border-top="0.0138in solid #000000"/>
    </style:style>
    <style:style style:name="ce39" style:family="table-cell" style:parent-style-name="Default">
      <style:table-cell-properties fo:border-bottom="none" fo:background-color="#ffcc99" fo:border-left="none" fo:border-right="0.0138in solid #000000" fo:border-top="none"/>
    </style:style>
    <style:style style:name="ce40" style:family="table-cell" style:parent-style-name="Default">
      <style:table-cell-properties fo:border-bottom="0.0138in solid #000000" fo:background-color="#ffcc99" fo:border-left="none" fo:border-right="0.0138in solid #000000" fo:border-top="none"/>
    </style:style>
    <style:style style:name="ce41" style:family="table-cell" style:parent-style-name="Default">
      <style:table-cell-properties fo:background-color="#ffdd00" style:text-align-source="fix" style:repeat-content="false" fo:padding-bottom="0.0193in" fo:padding-left="0.0138in" fo:padding-right="0.0138in" fo:padding-top="0.0193in" style:vertical-align="middle"/>
      <style:paragraph-properties fo:text-align="center"/>
    </style:style>
    <style:style style:name="ce42" style:family="table-cell" style:parent-style-name="Default">
      <style:table-cell-properties fo:border-bottom="none" fo:background-color="#bddd8d" style:cell-protect="none" style:print-content="true" style:text-align-source="fix" style:repeat-content="false" fo:border-left="0.0138in solid #000000" fo:padding-bottom="0.0193in" fo:padding-left="0.0138in" fo:padding-right="0.0138in" fo:padding-top="0.0193in" fo:border-right="none" fo:border-top="0.0138in solid #000000"/>
      <style:paragraph-properties fo:text-align="end" fo:margin-left="0in"/>
    </style:style>
    <style:style style:name="ce43" style:family="table-cell" style:parent-style-name="Default">
      <style:table-cell-properties fo:border-bottom="0.0138in solid #000000" fo:background-color="#bddd8d" style:cell-protect="none" style:print-content="true" style:text-align-source="fix" style:repeat-content="false" fo:border-left="0.0138in solid #000000" fo:padding-bottom="0.0193in" fo:padding-left="0.0138in" fo:padding-right="0.0138in" fo:padding-top="0.0193in" fo:border-right="none" fo:border-top="none"/>
      <style:paragraph-properties fo:text-align="end" fo:margin-left="0in"/>
    </style:style>
    <style:style style:name="ce44" style:family="table-cell" style:parent-style-name="Default">
      <style:table-cell-properties fo:border-bottom="none" fo:background-color="#bddd8d" style:cell-protect="none" style:print-content="true" style:text-align-source="fix" style:repeat-content="false" fo:border-left="none" fo:padding-bottom="0.0193in" fo:padding-left="0.0138in" fo:padding-right="0.0138in" fo:padding-top="0.0193in" fo:border-right="0.0138in solid #000000" fo:border-top="0.0138in solid #000000"/>
      <style:paragraph-properties fo:text-align="end" fo:margin-left="0in"/>
    </style:style>
    <style:style style:name="ce45" style:family="table-cell" style:parent-style-name="Default">
      <style:table-cell-properties fo:border-bottom="0.0138in solid #000000" fo:background-color="#bddd8d" style:cell-protect="none" style:print-content="true" style:text-align-source="fix" style:repeat-content="false" fo:border-left="none" fo:padding-bottom="0.0193in" fo:padding-left="0.0138in" fo:padding-right="0.0138in" fo:padding-top="0.0193in" fo:border-right="0.0138in solid #000000" fo:border-top="none"/>
      <style:paragraph-properties fo:text-align="end" fo:margin-left="0in"/>
    </style:style>
    <style:style style:name="ce46" style:family="table-cell" style:parent-style-name="Default">
      <style:table-cell-properties fo:border-bottom="none" fo:background-color="#ffcc99" fo:border-left="0.0138in solid #000000" fo:padding-bottom="0.0193in" fo:padding-left="0.0138in" fo:padding-right="0.0138in" fo:padding-top="0.0193in" fo:border-right="0.0138in solid #000000" fo:border-top="0.0138in solid #000000"/>
    </style:style>
    <style:style style:name="ce47" style:family="table-cell" style:parent-style-name="Default">
      <style:table-cell-properties fo:border-bottom="0.0138in solid #000000" fo:background-color="#ffcc99" fo:border-left="0.0138in solid #000000" fo:padding-bottom="0.0193in" fo:padding-left="0.0138in" fo:padding-right="0.0138in" fo:padding-top="0.0193in" fo:border-right="0.0138in solid #000000" fo:border-top="none"/>
    </style:style>
    <style:style style:name="ce48" style:family="table-cell" style:parent-style-name="Default">
      <style:table-cell-properties fo:border-bottom="none" fo:background-color="#ffcc99" fo:border-left="none" fo:padding-bottom="0.0193in" fo:padding-left="0.0138in" fo:padding-right="0.0138in" fo:padding-top="0.0193in" fo:border-right="none" fo:border-top="0.0138in solid #000000"/>
    </style:style>
    <style:style style:name="ce49" style:family="table-cell" style:parent-style-name="Default">
      <style:table-cell-properties fo:background-color="#ffcc99"/>
    </style:style>
    <style:style style:name="ce50" style:family="table-cell" style:parent-style-name="Default">
      <style:table-cell-properties fo:border-bottom="0.0138in solid #000000" fo:background-color="#ffcc99" fo:border-left="none" fo:border-right="none" fo:border-top="none"/>
    </style:style>
    <style:style style:name="ce51" style:family="table-cell" style:parent-style-name="Default">
      <style:table-cell-properties fo:background-color="#ffdd00"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none" fo:background-color="#bddd8d" style:cell-protect="none" style:print-content="true" style:text-align-source="fix" style:repeat-content="false" fo:border-left="0.0138in solid #000000" fo:padding-bottom="0.0193in" fo:padding-left="0.0138in" fo:padding-right="0.0138in" fo:padding-top="0.0193in" fo:border-right="0.0138in solid #000000" fo:border-top="0.0138in solid #000000"/>
      <style:paragraph-properties fo:text-align="end" fo:margin-left="0in"/>
    </style:style>
    <style:style style:name="ce53" style:family="table-cell" style:parent-style-name="Default">
      <style:table-cell-properties fo:border-bottom="0.0138in solid #000000" fo:background-color="#bddd8d" style:cell-protect="none" style:print-content="true" style:text-align-source="fix" style:repeat-content="false" fo:border-left="0.0138in solid #000000" fo:padding-bottom="0.0193in" fo:padding-left="0.0138in" fo:padding-right="0.0138in" fo:padding-top="0.0193in" fo:border-right="0.0138in solid #000000" fo:border-top="non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Coin Toss" table:style-name="ta1" table:protected="true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1" table:default-cell-style-name="ce20"/>
        <table:table-column table:style-name="co2" table:default-cell-style-name="ce23"/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 office:value-type="string">
            <text:p>Coin Toss Kelly Fraction Calculator</text:p>
          </table:table-cell>
          <table:table-cell table:style-name="ce8" table:number-columns-repeated="2"/>
          <table:table-cell table:style-name="ce6"/>
          <table:table-cell table:style-name="ce8" table:number-columns-repeated="12"/>
          <table:table-cell table:style-name="ce2"/>
        </table:table-row>
        <table:table-row table:style-name="ro2">
          <table:table-cell table:style-name="ce2" table:number-columns-repeated="17"/>
        </table:table-row>
        <table:table-row table:style-name="ro2">
          <table:table-cell table:style-name="ce3"/>
          <table:table-cell table:style-name="ce7" office:value-type="string">
            <text:p>Return</text:p>
          </table:table-cell>
          <table:table-cell table:style-name="ce7" office:value-type="string">
            <text:p>Probability</text:p>
          </table:table-cell>
          <table:table-cell table:style-name="ce2" table:number-columns-repeated="14"/>
        </table:table-row>
        <table:table-row table:style-name="ro3">
          <table:table-cell table:style-name="ce4" office:value-type="string">
            <text:p>Gain</text:p>
          </table:table-cell>
          <table:table-cell table:style-name="ce9" office:value-type="float" office:value="1">
            <text:p>1</text:p>
          </table:table-cell>
          <table:table-cell table:style-name="ce15" office:value-type="float" office:value="0.5">
            <text:p>0.5</text:p>
          </table:table-cell>
          <table:table-cell table:style-name="ce2"/>
          <table:table-cell table:style-name="ce2" office:value-type="string">
            <text:p>Enter the gain and loss returns and the gain probability in the green cells.</text:p>
          </table:table-cell>
          <table:table-cell table:style-name="ce2" table:number-columns-repeated="12"/>
        </table:table-row>
        <table:table-row table:style-name="ro3">
          <table:table-cell table:style-name="ce4" office:value-type="string">
            <text:p>Loss</text:p>
          </table:table-cell>
          <table:table-cell table:style-name="ce10" office:value-type="float" office:value="-0.5">
            <text:p>-0.5</text:p>
          </table:table-cell>
          <table:table-cell table:style-name="ce16" table:formula="of:=1-[.C4]" office:value-type="float" office:value="0.5">
            <text:p>0.5</text:p>
          </table:table-cell>
          <table:table-cell table:style-name="ce2"/>
          <table:table-cell table:style-name="ce2" office:value-type="string">
            <text:p>If for example you win $1 and lose $0.50 for each dollar bet then the gain return is 1 and the loss return is -0.5.</text:p>
          </table:table-cell>
          <table:table-cell table:style-name="ce2" table:number-columns-repeated="12"/>
        </table:table-row>
        <table:table-row table:style-name="ro2">
          <table:table-cell table:style-name="ce2" table:number-columns-repeated="4"/>
          <table:table-cell table:style-name="ce2" office:value-type="string">
            <text:p>Only green colored cells allow input. All other cells are calculated values.</text:p>
          </table:table-cell>
          <table:table-cell table:style-name="ce2" table:number-columns-repeated="12"/>
        </table:table-row>
        <table:table-row table:style-name="ro3">
          <table:table-cell table:style-name="ce5"/>
          <table:table-cell table:style-name="ce4" office:value-type="string">
            <text:p>Kelly Fraction</text:p>
          </table:table-cell>
          <table:table-cell table:style-name="ce17" table:formula="of:=(([.$C4]*([.$B5]-[.$B4]))-[.$B5])/([.$B4]*[.$B5])" office:value-type="float" office:value="0.5">
            <text:p>0.5</text:p>
          </table:table-cell>
          <table:table-cell table:style-name="ce2" table:number-columns-repeated="14"/>
        </table:table-row>
        <table:table-row table:style-name="ro3">
          <table:table-cell table:style-name="ce6" table:number-columns-repeated="17"/>
        </table:table-row>
        <table:table-row table:style-name="ro4">
          <table:table-cell table:style-name="ce2"/>
          <table:table-cell table:style-name="ce11" office:value-type="string">
            <text:p>Simulation</text:p>
          </table:table-cell>
          <table:table-cell table:style-name="ce6"/>
          <table:table-cell table:style-name="ce21"/>
          <table:table-cell table:style-name="ce6" table:number-columns-repeated="13"/>
        </table:table-row>
        <table:table-row table:style-name="ro2">
          <table:table-cell table:style-name="ce2" office:value-type="string">
            <text:p>Enter the kelly fraction to use for the simulation and the initial bankroll in the green boxes.</text:p>
          </table:table-cell>
          <table:table-cell table:style-name="ce5"/>
          <table:table-cell table:style-name="ce18"/>
          <table:table-cell table:style-name="ce2" table:number-columns-repeated="14"/>
        </table:table-row>
        <table:table-row table:style-name="ro2">
          <table:table-cell table:style-name="ce2" table:number-columns-repeated="17"/>
        </table:table-row>
        <table:table-row table:style-name="ro3">
          <table:table-cell table:style-name="ce2"/>
          <table:table-cell table:style-name="ce4" office:value-type="string">
            <text:p>Simulation Kelly Fraction</text:p>
          </table:table-cell>
          <table:table-cell table:style-name="ce19" office:value-type="float" office:value="0.5">
            <text:p>0.5</text:p>
          </table:table-cell>
          <table:table-cell table:style-name="ce2" table:number-columns-repeated="14"/>
        </table:table-row>
        <table:table-row table:style-name="ro2">
          <table:table-cell office:value-type="string">
            <text:p>Period</text:p>
          </table:table-cell>
          <table:table-cell table:style-name="ce7" office:value-type="string">
            <text:p>Return</text:p>
          </table:table-cell>
          <table:table-cell table:style-name="ce7" office:value-type="string">
            <text:p>Bankroll</text:p>
          </table:table-cell>
          <table:table-cell table:style-name="ce22">
            <draw:frame table:end-cell-address="'Coin Toss'.Q58" table:end-x="0.8118in" table:end-y="0.0854in" draw:z-index="0" draw:name="Cointoss" draw:style-name="gr1" svg:width="12.5898in" svg:height="7.9606in" svg:x="0.076in" svg:y="0.1559in">
              <draw:object draw:notify-on-update-of-ranges="'Coin Toss'.A14:'Coin Toss'.A114 'Coin Toss'.C14:'Coin Toss'.C1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13"/>
        </table:table-row>
        <table:table-row table:style-name="ro3">
          <table:table-cell office:value-type="float" office:value="0">
            <text:p>0</text:p>
          </table:table-cell>
          <table:table-cell table:style-name="ce12"/>
          <table:table-cell table:style-name="ce15" office:value-type="float" office:value="100">
            <text:p>100</text:p>
          </table:table-cell>
          <table:table-cell table:style-name="ce22"/>
          <table:table-cell table:style-name="ce5"/>
          <table:table-cell table:style-name="ce18"/>
          <table:table-cell table:style-name="ce2" table:number-columns-repeated="11"/>
        </table:table-row>
        <table:table-row table:style-name="ro3">
          <table:table-cell office:value-type="float" office:value="1">
            <text:p>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5]*[.$C$12])*[.$C14]" office:value-type="float" office:value="75">
            <text:p>75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">
            <text:p>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6]*[.$C$12])*[.$C15]" office:value-type="float" office:value="56.25">
            <text:p>56.25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">
            <text:p>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7]*[.$C$12])*[.$C16]" office:value-type="float" office:value="42.1875">
            <text:p>42.19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">
            <text:p>4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8]*[.$C$12])*[.$C17]" office:value-type="float" office:value="63.28125">
            <text:p>63.2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">
            <text:p>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9]*[.$C$12])*[.$C18]" office:value-type="float" office:value="94.921875">
            <text:p>94.92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">
            <text:p>6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0]*[.$C$12])*[.$C19]" office:value-type="float" office:value="71.19140625">
            <text:p>71.19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7">
            <text:p>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1]*[.$C$12])*[.$C20]" office:value-type="float" office:value="53.3935546875">
            <text:p>53.39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8">
            <text:p>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2]*[.$C$12])*[.$C21]" office:value-type="float" office:value="80.09033203125">
            <text:p>80.09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9">
            <text:p>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3]*[.$C$12])*[.$C22]" office:value-type="float" office:value="120.135498046875">
            <text:p>120.14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0">
            <text:p>1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4]*[.$C$12])*[.$C23]" office:value-type="float" office:value="180.203247070313">
            <text:p>180.2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1">
            <text:p>1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5]*[.$C$12])*[.$C24]" office:value-type="float" office:value="135.152435302734">
            <text:p>135.15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2">
            <text:p>12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6]*[.$C$12])*[.$C25]" office:value-type="float" office:value="202.728652954102">
            <text:p>202.73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3">
            <text:p>13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7]*[.$C$12])*[.$C26]" office:value-type="float" office:value="304.092979431152">
            <text:p>304.09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4">
            <text:p>14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8]*[.$C$12])*[.$C27]" office:value-type="float" office:value="456.139469146729">
            <text:p>456.14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5">
            <text:p>1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9]*[.$C$12])*[.$C28]" office:value-type="float" office:value="684.209203720093">
            <text:p>684.21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6">
            <text:p>1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30]*[.$C$12])*[.$C29]" office:value-type="float" office:value="1026.31380558014">
            <text:p>1026.31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7">
            <text:p>1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31]*[.$C$12])*[.$C30]" office:value-type="float" office:value="769.735354185104">
            <text:p>769.74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8">
            <text:p>18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32]*[.$C$12])*[.$C31]" office:value-type="float" office:value="577.301515638828">
            <text:p>577.3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19">
            <text:p>19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33]*[.$C$12])*[.$C32]" office:value-type="float" office:value="432.976136729121">
            <text:p>432.9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0">
            <text:p>2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34]*[.$C$12])*[.$C33]" office:value-type="float" office:value="649.464205093682">
            <text:p>649.46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1">
            <text:p>2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35]*[.$C$12])*[.$C34]" office:value-type="float" office:value="487.098153820261">
            <text:p>487.1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2">
            <text:p>2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36]*[.$C$12])*[.$C35]" office:value-type="float" office:value="365.323615365196">
            <text:p>365.32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3">
            <text:p>23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37]*[.$C$12])*[.$C36]" office:value-type="float" office:value="547.985423047794">
            <text:p>547.99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4">
            <text:p>2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38]*[.$C$12])*[.$C37]" office:value-type="float" office:value="410.989067285846">
            <text:p>410.99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5">
            <text:p>2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39]*[.$C$12])*[.$C38]" office:value-type="float" office:value="616.483600928768">
            <text:p>616.4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6">
            <text:p>26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40]*[.$C$12])*[.$C39]" office:value-type="float" office:value="462.362700696576">
            <text:p>462.36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7">
            <text:p>2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41]*[.$C$12])*[.$C40]" office:value-type="float" office:value="346.772025522432">
            <text:p>346.77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8">
            <text:p>28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42]*[.$C$12])*[.$C41]" office:value-type="float" office:value="260.079019141824">
            <text:p>260.0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29">
            <text:p>2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43]*[.$C$12])*[.$C42]" office:value-type="float" office:value="390.118528712736">
            <text:p>390.12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0">
            <text:p>30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44]*[.$C$12])*[.$C43]" office:value-type="float" office:value="292.588896534552">
            <text:p>292.59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1">
            <text:p>3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45]*[.$C$12])*[.$C44]" office:value-type="float" office:value="219.441672400914">
            <text:p>219.44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2">
            <text:p>3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46]*[.$C$12])*[.$C45]" office:value-type="float" office:value="164.581254300686">
            <text:p>164.5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3">
            <text:p>3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47]*[.$C$12])*[.$C46]" office:value-type="float" office:value="123.435940725514">
            <text:p>123.44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4">
            <text:p>3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48]*[.$C$12])*[.$C47]" office:value-type="float" office:value="92.5769555441356">
            <text:p>92.5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5">
            <text:p>3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49]*[.$C$12])*[.$C48]" office:value-type="float" office:value="138.865433316203">
            <text:p>138.87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6">
            <text:p>3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50]*[.$C$12])*[.$C49]" office:value-type="float" office:value="208.298149974305">
            <text:p>208.3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7">
            <text:p>37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51]*[.$C$12])*[.$C50]" office:value-type="float" office:value="312.447224961458">
            <text:p>312.45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8">
            <text:p>3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52]*[.$C$12])*[.$C51]" office:value-type="float" office:value="468.670837442187">
            <text:p>468.67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39">
            <text:p>3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53]*[.$C$12])*[.$C52]" office:value-type="float" office:value="703.00625616328">
            <text:p>703.01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0">
            <text:p>40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54]*[.$C$12])*[.$C53]" office:value-type="float" office:value="527.25469212246">
            <text:p>527.25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1">
            <text:p>4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55]*[.$C$12])*[.$C54]" office:value-type="float" office:value="395.441019091845">
            <text:p>395.44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2">
            <text:p>42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56]*[.$C$12])*[.$C55]" office:value-type="float" office:value="593.161528637768">
            <text:p>593.16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3">
            <text:p>4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57]*[.$C$12])*[.$C56]" office:value-type="float" office:value="444.871146478326">
            <text:p>444.87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4">
            <text:p>4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58]*[.$C$12])*[.$C57]" office:value-type="float" office:value="333.653359858744">
            <text:p>333.65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5">
            <text:p>4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59]*[.$C$12])*[.$C58]" office:value-type="float" office:value="500.480039788116">
            <text:p>500.4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6">
            <text:p>46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60]*[.$C$12])*[.$C59]" office:value-type="float" office:value="375.360029841087">
            <text:p>375.36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7">
            <text:p>4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61]*[.$C$12])*[.$C60]" office:value-type="float" office:value="281.520022380815">
            <text:p>281.52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8">
            <text:p>4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62]*[.$C$12])*[.$C61]" office:value-type="float" office:value="422.280033571223">
            <text:p>422.2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49">
            <text:p>49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63]*[.$C$12])*[.$C62]" office:value-type="float" office:value="316.710025178417">
            <text:p>316.71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0">
            <text:p>50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64]*[.$C$12])*[.$C63]" office:value-type="float" office:value="237.532518883813">
            <text:p>237.53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1">
            <text:p>5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65]*[.$C$12])*[.$C64]" office:value-type="float" office:value="178.14938916286">
            <text:p>178.15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2">
            <text:p>5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66]*[.$C$12])*[.$C65]" office:value-type="float" office:value="133.612041872145">
            <text:p>133.61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3">
            <text:p>53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67]*[.$C$12])*[.$C66]" office:value-type="float" office:value="200.418062808217">
            <text:p>200.42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4">
            <text:p>5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68]*[.$C$12])*[.$C67]" office:value-type="float" office:value="150.313547106163">
            <text:p>150.31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5">
            <text:p>5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69]*[.$C$12])*[.$C68]" office:value-type="float" office:value="225.470320659244">
            <text:p>225.47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6">
            <text:p>56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70]*[.$C$12])*[.$C69]" office:value-type="float" office:value="169.102740494433">
            <text:p>169.1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7">
            <text:p>57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71]*[.$C$12])*[.$C70]" office:value-type="float" office:value="253.65411074165">
            <text:p>253.65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8">
            <text:p>5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72]*[.$C$12])*[.$C71]" office:value-type="float" office:value="380.481166112475">
            <text:p>380.4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59">
            <text:p>5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73]*[.$C$12])*[.$C72]" office:value-type="float" office:value="570.721749168713">
            <text:p>570.72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0">
            <text:p>60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74]*[.$C$12])*[.$C73]" office:value-type="float" office:value="428.041311876534">
            <text:p>428.04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1">
            <text:p>6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75]*[.$C$12])*[.$C74]" office:value-type="float" office:value="321.030983907401">
            <text:p>321.03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2">
            <text:p>6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76]*[.$C$12])*[.$C75]" office:value-type="float" office:value="240.773237930551">
            <text:p>240.77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3">
            <text:p>6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77]*[.$C$12])*[.$C76]" office:value-type="float" office:value="180.579928447913">
            <text:p>180.5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4">
            <text:p>6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78]*[.$C$12])*[.$C77]" office:value-type="float" office:value="135.434946335935">
            <text:p>135.43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5">
            <text:p>65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79]*[.$C$12])*[.$C78]" office:value-type="float" office:value="101.576209751951">
            <text:p>101.5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6">
            <text:p>66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80]*[.$C$12])*[.$C79]" office:value-type="float" office:value="76.1821573139633">
            <text:p>76.1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7">
            <text:p>6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81]*[.$C$12])*[.$C80]" office:value-type="float" office:value="57.1366179854725">
            <text:p>57.14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8">
            <text:p>68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82]*[.$C$12])*[.$C81]" office:value-type="float" office:value="42.8524634891043">
            <text:p>42.85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69">
            <text:p>6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83]*[.$C$12])*[.$C82]" office:value-type="float" office:value="64.2786952336565">
            <text:p>64.28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70">
            <text:p>70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84]*[.$C$12])*[.$C83]" office:value-type="float" office:value="48.2090214252424">
            <text:p>48.21</text:p>
          </table:table-cell>
          <table:table-cell table:style-name="ce22"/>
          <table:table-cell table:style-name="ce2" table:number-columns-repeated="13"/>
        </table:table-row>
        <table:table-row table:style-name="ro3">
          <table:table-cell office:value-type="float" office:value="71">
            <text:p>71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85]*[.$C$12])*[.$C84]" office:value-type="float" office:value="72.3135321378636">
            <text:p>72.31</text:p>
          </table:table-cell>
          <table:table-cell table:number-columns-repeated="14"/>
        </table:table-row>
        <table:table-row table:style-name="ro3">
          <table:table-cell office:value-type="float" office:value="72">
            <text:p>7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86]*[.$C$12])*[.$C85]" office:value-type="float" office:value="54.2351491033977">
            <text:p>54.24</text:p>
          </table:table-cell>
          <table:table-cell table:number-columns-repeated="14"/>
        </table:table-row>
        <table:table-row table:style-name="ro3">
          <table:table-cell office:value-type="float" office:value="73">
            <text:p>7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87]*[.$C$12])*[.$C86]" office:value-type="float" office:value="40.6763618275483">
            <text:p>40.68</text:p>
          </table:table-cell>
          <table:table-cell table:number-columns-repeated="14"/>
        </table:table-row>
        <table:table-row table:style-name="ro3">
          <table:table-cell office:value-type="float" office:value="74">
            <text:p>7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88]*[.$C$12])*[.$C87]" office:value-type="float" office:value="30.5072713706612">
            <text:p>30.51</text:p>
          </table:table-cell>
          <table:table-cell table:number-columns-repeated="14"/>
        </table:table-row>
        <table:table-row table:style-name="ro3">
          <table:table-cell office:value-type="float" office:value="75">
            <text:p>75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89]*[.$C$12])*[.$C88]" office:value-type="float" office:value="22.8804535279959">
            <text:p>22.88</text:p>
          </table:table-cell>
          <table:table-cell table:number-columns-repeated="14"/>
        </table:table-row>
        <table:table-row table:style-name="ro3">
          <table:table-cell office:value-type="float" office:value="76">
            <text:p>7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90]*[.$C$12])*[.$C89]" office:value-type="float" office:value="34.3206802919938">
            <text:p>34.32</text:p>
          </table:table-cell>
          <table:table-cell table:number-columns-repeated="14"/>
        </table:table-row>
        <table:table-row table:style-name="ro3">
          <table:table-cell office:value-type="float" office:value="77">
            <text:p>7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91]*[.$C$12])*[.$C90]" office:value-type="float" office:value="25.7405102189954">
            <text:p>25.74</text:p>
          </table:table-cell>
          <table:table-cell table:number-columns-repeated="14"/>
        </table:table-row>
        <table:table-row table:style-name="ro3">
          <table:table-cell office:value-type="float" office:value="78">
            <text:p>78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92]*[.$C$12])*[.$C91]" office:value-type="float" office:value="19.3053826642465">
            <text:p>19.31</text:p>
          </table:table-cell>
          <table:table-cell table:number-columns-repeated="14"/>
        </table:table-row>
        <table:table-row table:style-name="ro3">
          <table:table-cell office:value-type="float" office:value="79">
            <text:p>7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93]*[.$C$12])*[.$C92]" office:value-type="float" office:value="28.9580739963698">
            <text:p>28.96</text:p>
          </table:table-cell>
          <table:table-cell table:number-columns-repeated="14"/>
        </table:table-row>
        <table:table-row table:style-name="ro3">
          <table:table-cell office:value-type="float" office:value="80">
            <text:p>80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94]*[.$C$12])*[.$C93]" office:value-type="float" office:value="21.7185554972774">
            <text:p>21.72</text:p>
          </table:table-cell>
          <table:table-cell table:number-columns-repeated="14"/>
        </table:table-row>
        <table:table-row table:style-name="ro3">
          <table:table-cell office:value-type="float" office:value="81">
            <text:p>81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95]*[.$C$12])*[.$C94]" office:value-type="float" office:value="32.577833245916">
            <text:p>32.58</text:p>
          </table:table-cell>
          <table:table-cell table:number-columns-repeated="14"/>
        </table:table-row>
        <table:table-row table:style-name="ro3">
          <table:table-cell office:value-type="float" office:value="82">
            <text:p>8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96]*[.$C$12])*[.$C95]" office:value-type="float" office:value="24.433374934437">
            <text:p>24.43</text:p>
          </table:table-cell>
          <table:table-cell table:number-columns-repeated="14"/>
        </table:table-row>
        <table:table-row table:style-name="ro3">
          <table:table-cell office:value-type="float" office:value="83">
            <text:p>8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97]*[.$C$12])*[.$C96]" office:value-type="float" office:value="18.3250312008278">
            <text:p>18.33</text:p>
          </table:table-cell>
          <table:table-cell table:number-columns-repeated="14"/>
        </table:table-row>
        <table:table-row table:style-name="ro3">
          <table:table-cell office:value-type="float" office:value="84">
            <text:p>84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98]*[.$C$12])*[.$C97]" office:value-type="float" office:value="27.4875468012417">
            <text:p>27.49</text:p>
          </table:table-cell>
          <table:table-cell table:number-columns-repeated="14"/>
        </table:table-row>
        <table:table-row table:style-name="ro3">
          <table:table-cell office:value-type="float" office:value="85">
            <text:p>8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99]*[.$C$12])*[.$C98]" office:value-type="float" office:value="41.2313202018625">
            <text:p>41.23</text:p>
          </table:table-cell>
          <table:table-cell table:number-columns-repeated="14"/>
        </table:table-row>
        <table:table-row table:style-name="ro3">
          <table:table-cell office:value-type="float" office:value="86">
            <text:p>8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00]*[.$C$12])*[.$C99]" office:value-type="float" office:value="61.8469803027937">
            <text:p>61.85</text:p>
          </table:table-cell>
          <table:table-cell table:number-columns-repeated="14"/>
        </table:table-row>
        <table:table-row table:style-name="ro3">
          <table:table-cell office:value-type="float" office:value="87">
            <text:p>8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01]*[.$C$12])*[.$C100]" office:value-type="float" office:value="46.3852352270953">
            <text:p>46.39</text:p>
          </table:table-cell>
          <table:table-cell table:number-columns-repeated="14"/>
        </table:table-row>
        <table:table-row table:style-name="ro3">
          <table:table-cell office:value-type="float" office:value="88">
            <text:p>88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02]*[.$C$12])*[.$C101]" office:value-type="float" office:value="34.7889264203215">
            <text:p>34.79</text:p>
          </table:table-cell>
          <table:table-cell table:number-columns-repeated="14"/>
        </table:table-row>
        <table:table-row table:style-name="ro3">
          <table:table-cell office:value-type="float" office:value="89">
            <text:p>8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03]*[.$C$12])*[.$C102]" office:value-type="float" office:value="52.1833896304822">
            <text:p>52.18</text:p>
          </table:table-cell>
          <table:table-cell table:number-columns-repeated="14"/>
        </table:table-row>
        <table:table-row table:style-name="ro3">
          <table:table-cell office:value-type="float" office:value="90">
            <text:p>9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04]*[.$C$12])*[.$C103]" office:value-type="float" office:value="78.2750844457233">
            <text:p>78.28</text:p>
          </table:table-cell>
          <table:table-cell table:number-columns-repeated="14"/>
        </table:table-row>
        <table:table-row table:style-name="ro3">
          <table:table-cell office:value-type="float" office:value="91">
            <text:p>91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05]*[.$C$12])*[.$C104]" office:value-type="float" office:value="117.412626668585">
            <text:p>117.41</text:p>
          </table:table-cell>
          <table:table-cell table:number-columns-repeated="14"/>
        </table:table-row>
        <table:table-row table:style-name="ro3">
          <table:table-cell office:value-type="float" office:value="92">
            <text:p>92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06]*[.$C$12])*[.$C105]" office:value-type="float" office:value="176.118940002877">
            <text:p>176.12</text:p>
          </table:table-cell>
          <table:table-cell table:number-columns-repeated="14"/>
        </table:table-row>
        <table:table-row table:style-name="ro3">
          <table:table-cell office:value-type="float" office:value="93">
            <text:p>93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07]*[.$C$12])*[.$C106]" office:value-type="float" office:value="264.178410004316">
            <text:p>264.18</text:p>
          </table:table-cell>
          <table:table-cell table:number-columns-repeated="14"/>
        </table:table-row>
        <table:table-row table:style-name="ro3">
          <table:table-cell office:value-type="float" office:value="94">
            <text:p>9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08]*[.$C$12])*[.$C107]" office:value-type="float" office:value="198.133807503237">
            <text:p>198.13</text:p>
          </table:table-cell>
          <table:table-cell table:number-columns-repeated="14"/>
        </table:table-row>
        <table:table-row table:style-name="ro3">
          <table:table-cell office:value-type="float" office:value="95">
            <text:p>95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09]*[.$C$12])*[.$C108]" office:value-type="float" office:value="148.600355627428">
            <text:p>148.6</text:p>
          </table:table-cell>
          <table:table-cell table:number-columns-repeated="14"/>
        </table:table-row>
        <table:table-row table:style-name="ro3">
          <table:table-cell office:value-type="float" office:value="96">
            <text:p>96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10]*[.$C$12])*[.$C109]" office:value-type="float" office:value="111.450266720571">
            <text:p>111.45</text:p>
          </table:table-cell>
          <table:table-cell table:number-columns-repeated="14"/>
        </table:table-row>
        <table:table-row table:style-name="ro3">
          <table:table-cell office:value-type="float" office:value="97">
            <text:p>9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11]*[.$C$12])*[.$C110]" office:value-type="float" office:value="83.5877000404282">
            <text:p>83.59</text:p>
          </table:table-cell>
          <table:table-cell table:number-columns-repeated="14"/>
        </table:table-row>
        <table:table-row table:style-name="ro3">
          <table:table-cell office:value-type="float" office:value="98">
            <text:p>9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12]*[.$C$12])*[.$C111]" office:value-type="float" office:value="125.381550060642">
            <text:p>125.38</text:p>
          </table:table-cell>
          <table:table-cell table:number-columns-repeated="14"/>
        </table:table-row>
        <table:table-row table:style-name="ro3">
          <table:table-cell office:value-type="float" office:value="99">
            <text:p>9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13]*[.$C$12])*[.$C112]" office:value-type="float" office:value="188.072325090963">
            <text:p>188.07</text:p>
          </table:table-cell>
          <table:table-cell table:number-columns-repeated="14"/>
        </table:table-row>
        <table:table-row table:style-name="ro3">
          <table:table-cell office:value-type="float" office:value="100">
            <text:p>100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14]*[.$C$12])*[.$C113]" office:value-type="float" office:value="141.054243818223">
            <text:p>141.05</text:p>
          </table:table-cell>
          <table:table-cell table:number-columns-repeated="14"/>
        </table:table-row>
        <table:table-row table:style-name="ro3">
          <table:table-cell office:value-type="float" office:value="101">
            <text:p>10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15]*[.$C$12])*[.$C114]" office:value-type="float" office:value="105.790682863667">
            <text:p>105.79</text:p>
          </table:table-cell>
          <table:table-cell table:number-columns-repeated="14"/>
        </table:table-row>
        <table:table-row table:style-name="ro3">
          <table:table-cell office:value-type="float" office:value="102">
            <text:p>102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16]*[.$C$12])*[.$C115]" office:value-type="float" office:value="158.6860242955">
            <text:p>158.69</text:p>
          </table:table-cell>
          <table:table-cell table:number-columns-repeated="14"/>
        </table:table-row>
        <table:table-row table:style-name="ro3">
          <table:table-cell office:value-type="float" office:value="103">
            <text:p>103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17]*[.$C$12])*[.$C116]" office:value-type="float" office:value="238.02903644325">
            <text:p>238.03</text:p>
          </table:table-cell>
          <table:table-cell table:number-columns-repeated="14"/>
        </table:table-row>
        <table:table-row table:style-name="ro3">
          <table:table-cell office:value-type="float" office:value="104">
            <text:p>10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18]*[.$C$12])*[.$C117]" office:value-type="float" office:value="178.521777332438">
            <text:p>178.52</text:p>
          </table:table-cell>
          <table:table-cell table:number-columns-repeated="14"/>
        </table:table-row>
        <table:table-row table:style-name="ro3">
          <table:table-cell office:value-type="float" office:value="105">
            <text:p>10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19]*[.$C$12])*[.$C118]" office:value-type="float" office:value="267.782665998657">
            <text:p>267.78</text:p>
          </table:table-cell>
          <table:table-cell table:number-columns-repeated="14"/>
        </table:table-row>
        <table:table-row table:style-name="ro3">
          <table:table-cell office:value-type="float" office:value="106">
            <text:p>10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20]*[.$C$12])*[.$C119]" office:value-type="float" office:value="401.673998997985">
            <text:p>401.67</text:p>
          </table:table-cell>
          <table:table-cell table:number-columns-repeated="14"/>
        </table:table-row>
        <table:table-row table:style-name="ro3">
          <table:table-cell office:value-type="float" office:value="107">
            <text:p>10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21]*[.$C$12])*[.$C120]" office:value-type="float" office:value="301.255499248489">
            <text:p>301.26</text:p>
          </table:table-cell>
          <table:table-cell table:number-columns-repeated="14"/>
        </table:table-row>
        <table:table-row table:style-name="ro3">
          <table:table-cell office:value-type="float" office:value="108">
            <text:p>10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22]*[.$C$12])*[.$C121]" office:value-type="float" office:value="451.883248872733">
            <text:p>451.88</text:p>
          </table:table-cell>
          <table:table-cell table:number-columns-repeated="14"/>
        </table:table-row>
        <table:table-row table:style-name="ro3">
          <table:table-cell office:value-type="float" office:value="109">
            <text:p>109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23]*[.$C$12])*[.$C122]" office:value-type="float" office:value="338.91243665455">
            <text:p>338.91</text:p>
          </table:table-cell>
          <table:table-cell table:number-columns-repeated="14"/>
        </table:table-row>
        <table:table-row table:style-name="ro3">
          <table:table-cell office:value-type="float" office:value="110">
            <text:p>11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24]*[.$C$12])*[.$C123]" office:value-type="float" office:value="508.368654981825">
            <text:p>508.37</text:p>
          </table:table-cell>
          <table:table-cell table:number-columns-repeated="14"/>
        </table:table-row>
        <table:table-row table:style-name="ro3">
          <table:table-cell office:value-type="float" office:value="111">
            <text:p>11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25]*[.$C$12])*[.$C124]" office:value-type="float" office:value="381.276491236369">
            <text:p>381.28</text:p>
          </table:table-cell>
          <table:table-cell table:number-columns-repeated="14"/>
        </table:table-row>
        <table:table-row table:style-name="ro3">
          <table:table-cell office:value-type="float" office:value="112">
            <text:p>11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26]*[.$C$12])*[.$C125]" office:value-type="float" office:value="285.957368427277">
            <text:p>285.96</text:p>
          </table:table-cell>
          <table:table-cell table:number-columns-repeated="14"/>
        </table:table-row>
        <table:table-row table:style-name="ro3">
          <table:table-cell office:value-type="float" office:value="113">
            <text:p>11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27]*[.$C$12])*[.$C126]" office:value-type="float" office:value="214.468026320457">
            <text:p>214.47</text:p>
          </table:table-cell>
          <table:table-cell table:number-columns-repeated="14"/>
        </table:table-row>
        <table:table-row table:style-name="ro3">
          <table:table-cell office:value-type="float" office:value="114">
            <text:p>114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28]*[.$C$12])*[.$C127]" office:value-type="float" office:value="321.702039480686">
            <text:p>321.7</text:p>
          </table:table-cell>
          <table:table-cell table:number-columns-repeated="14"/>
        </table:table-row>
        <table:table-row table:style-name="ro3">
          <table:table-cell office:value-type="float" office:value="115">
            <text:p>11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29]*[.$C$12])*[.$C128]" office:value-type="float" office:value="482.553059221029">
            <text:p>482.55</text:p>
          </table:table-cell>
          <table:table-cell table:number-columns-repeated="14"/>
        </table:table-row>
        <table:table-row table:style-name="ro3">
          <table:table-cell office:value-type="float" office:value="116">
            <text:p>11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30]*[.$C$12])*[.$C129]" office:value-type="float" office:value="723.829588831544">
            <text:p>723.83</text:p>
          </table:table-cell>
          <table:table-cell table:number-columns-repeated="14"/>
        </table:table-row>
        <table:table-row table:style-name="ro3">
          <table:table-cell office:value-type="float" office:value="117">
            <text:p>11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31]*[.$C$12])*[.$C130]" office:value-type="float" office:value="542.872191623658">
            <text:p>542.87</text:p>
          </table:table-cell>
          <table:table-cell table:number-columns-repeated="14"/>
        </table:table-row>
        <table:table-row table:style-name="ro3">
          <table:table-cell office:value-type="float" office:value="118">
            <text:p>11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32]*[.$C$12])*[.$C131]" office:value-type="float" office:value="814.308287435487">
            <text:p>814.31</text:p>
          </table:table-cell>
          <table:table-cell table:number-columns-repeated="14"/>
        </table:table-row>
        <table:table-row table:style-name="ro3">
          <table:table-cell office:value-type="float" office:value="119">
            <text:p>119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33]*[.$C$12])*[.$C132]" office:value-type="float" office:value="610.731215576615">
            <text:p>610.73</text:p>
          </table:table-cell>
          <table:table-cell table:number-columns-repeated="14"/>
        </table:table-row>
        <table:table-row table:style-name="ro3">
          <table:table-cell office:value-type="float" office:value="120">
            <text:p>120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34]*[.$C$12])*[.$C133]" office:value-type="float" office:value="458.048411682461">
            <text:p>458.05</text:p>
          </table:table-cell>
          <table:table-cell table:number-columns-repeated="14"/>
        </table:table-row>
        <table:table-row table:style-name="ro3">
          <table:table-cell office:value-type="float" office:value="121">
            <text:p>121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35]*[.$C$12])*[.$C134]" office:value-type="float" office:value="687.072617523692">
            <text:p>687.07</text:p>
          </table:table-cell>
          <table:table-cell table:number-columns-repeated="14"/>
        </table:table-row>
        <table:table-row table:style-name="ro3">
          <table:table-cell office:value-type="float" office:value="122">
            <text:p>12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36]*[.$C$12])*[.$C135]" office:value-type="float" office:value="515.304463142769">
            <text:p>515.3</text:p>
          </table:table-cell>
          <table:table-cell table:number-columns-repeated="14"/>
        </table:table-row>
        <table:table-row table:style-name="ro3">
          <table:table-cell office:value-type="float" office:value="123">
            <text:p>12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37]*[.$C$12])*[.$C136]" office:value-type="float" office:value="386.478347357077">
            <text:p>386.48</text:p>
          </table:table-cell>
          <table:table-cell table:number-columns-repeated="14"/>
        </table:table-row>
        <table:table-row table:style-name="ro3">
          <table:table-cell office:value-type="float" office:value="124">
            <text:p>124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38]*[.$C$12])*[.$C137]" office:value-type="float" office:value="579.717521035615">
            <text:p>579.72</text:p>
          </table:table-cell>
          <table:table-cell table:number-columns-repeated="14"/>
        </table:table-row>
        <table:table-row table:style-name="ro3">
          <table:table-cell office:value-type="float" office:value="125">
            <text:p>125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39]*[.$C$12])*[.$C138]" office:value-type="float" office:value="434.788140776711">
            <text:p>434.79</text:p>
          </table:table-cell>
          <table:table-cell table:number-columns-repeated="14"/>
        </table:table-row>
        <table:table-row table:style-name="ro3">
          <table:table-cell office:value-type="float" office:value="126">
            <text:p>126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40]*[.$C$12])*[.$C139]" office:value-type="float" office:value="326.091105582534">
            <text:p>326.09</text:p>
          </table:table-cell>
          <table:table-cell table:number-columns-repeated="14"/>
        </table:table-row>
        <table:table-row table:style-name="ro3">
          <table:table-cell office:value-type="float" office:value="127">
            <text:p>127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41]*[.$C$12])*[.$C140]" office:value-type="float" office:value="489.1366583738">
            <text:p>489.14</text:p>
          </table:table-cell>
          <table:table-cell table:number-columns-repeated="14"/>
        </table:table-row>
        <table:table-row table:style-name="ro3">
          <table:table-cell office:value-type="float" office:value="128">
            <text:p>12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42]*[.$C$12])*[.$C141]" office:value-type="float" office:value="733.7049875607">
            <text:p>733.7</text:p>
          </table:table-cell>
          <table:table-cell table:number-columns-repeated="14"/>
        </table:table-row>
        <table:table-row table:style-name="ro3">
          <table:table-cell office:value-type="float" office:value="129">
            <text:p>129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43]*[.$C$12])*[.$C142]" office:value-type="float" office:value="550.278740670525">
            <text:p>550.28</text:p>
          </table:table-cell>
          <table:table-cell table:number-columns-repeated="14"/>
        </table:table-row>
        <table:table-row table:style-name="ro3">
          <table:table-cell office:value-type="float" office:value="130">
            <text:p>13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44]*[.$C$12])*[.$C143]" office:value-type="float" office:value="825.418111005788">
            <text:p>825.42</text:p>
          </table:table-cell>
          <table:table-cell table:number-columns-repeated="14"/>
        </table:table-row>
        <table:table-row table:style-name="ro3">
          <table:table-cell office:value-type="float" office:value="131">
            <text:p>13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45]*[.$C$12])*[.$C144]" office:value-type="float" office:value="619.063583254341">
            <text:p>619.06</text:p>
          </table:table-cell>
          <table:table-cell table:number-columns-repeated="14"/>
        </table:table-row>
        <table:table-row table:style-name="ro3">
          <table:table-cell office:value-type="float" office:value="132">
            <text:p>13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46]*[.$C$12])*[.$C145]" office:value-type="float" office:value="464.297687440756">
            <text:p>464.3</text:p>
          </table:table-cell>
          <table:table-cell table:number-columns-repeated="14"/>
        </table:table-row>
        <table:table-row table:style-name="ro3">
          <table:table-cell office:value-type="float" office:value="133">
            <text:p>13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47]*[.$C$12])*[.$C146]" office:value-type="float" office:value="348.223265580567">
            <text:p>348.22</text:p>
          </table:table-cell>
          <table:table-cell table:number-columns-repeated="14"/>
        </table:table-row>
        <table:table-row table:style-name="ro3">
          <table:table-cell office:value-type="float" office:value="134">
            <text:p>134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48]*[.$C$12])*[.$C147]" office:value-type="float" office:value="522.33489837085">
            <text:p>522.33</text:p>
          </table:table-cell>
          <table:table-cell table:number-columns-repeated="14"/>
        </table:table-row>
        <table:table-row table:style-name="ro3">
          <table:table-cell office:value-type="float" office:value="135">
            <text:p>135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49]*[.$C$12])*[.$C148]" office:value-type="float" office:value="391.751173778138">
            <text:p>391.75</text:p>
          </table:table-cell>
          <table:table-cell table:number-columns-repeated="14"/>
        </table:table-row>
        <table:table-row table:style-name="ro3">
          <table:table-cell office:value-type="float" office:value="136">
            <text:p>13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50]*[.$C$12])*[.$C149]" office:value-type="float" office:value="587.626760667206">
            <text:p>587.63</text:p>
          </table:table-cell>
          <table:table-cell table:number-columns-repeated="14"/>
        </table:table-row>
        <table:table-row table:style-name="ro3">
          <table:table-cell office:value-type="float" office:value="137">
            <text:p>137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51]*[.$C$12])*[.$C150]" office:value-type="float" office:value="881.44014100081">
            <text:p>881.44</text:p>
          </table:table-cell>
          <table:table-cell table:number-columns-repeated="14"/>
        </table:table-row>
        <table:table-row table:style-name="ro3">
          <table:table-cell office:value-type="float" office:value="138">
            <text:p>13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52]*[.$C$12])*[.$C151]" office:value-type="float" office:value="1322.16021150121">
            <text:p>1322.16</text:p>
          </table:table-cell>
          <table:table-cell table:number-columns-repeated="14"/>
        </table:table-row>
        <table:table-row table:style-name="ro3">
          <table:table-cell office:value-type="float" office:value="139">
            <text:p>13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53]*[.$C$12])*[.$C152]" office:value-type="float" office:value="1983.24031725182">
            <text:p>1983.24</text:p>
          </table:table-cell>
          <table:table-cell table:number-columns-repeated="14"/>
        </table:table-row>
        <table:table-row table:style-name="ro3">
          <table:table-cell office:value-type="float" office:value="140">
            <text:p>14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54]*[.$C$12])*[.$C153]" office:value-type="float" office:value="2974.86047587773">
            <text:p>2974.86</text:p>
          </table:table-cell>
          <table:table-cell table:number-columns-repeated="14"/>
        </table:table-row>
        <table:table-row table:style-name="ro3">
          <table:table-cell office:value-type="float" office:value="141">
            <text:p>14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55]*[.$C$12])*[.$C154]" office:value-type="float" office:value="2231.1453569083">
            <text:p>2231.15</text:p>
          </table:table-cell>
          <table:table-cell table:number-columns-repeated="14"/>
        </table:table-row>
        <table:table-row table:style-name="ro3">
          <table:table-cell office:value-type="float" office:value="142">
            <text:p>142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56]*[.$C$12])*[.$C155]" office:value-type="float" office:value="3346.71803536245">
            <text:p>3346.72</text:p>
          </table:table-cell>
          <table:table-cell table:number-columns-repeated="14"/>
        </table:table-row>
        <table:table-row table:style-name="ro3">
          <table:table-cell office:value-type="float" office:value="143">
            <text:p>14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57]*[.$C$12])*[.$C156]" office:value-type="float" office:value="2510.03852652184">
            <text:p>2510.04</text:p>
          </table:table-cell>
          <table:table-cell table:number-columns-repeated="14"/>
        </table:table-row>
        <table:table-row table:style-name="ro3">
          <table:table-cell office:value-type="float" office:value="144">
            <text:p>14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58]*[.$C$12])*[.$C157]" office:value-type="float" office:value="1882.52889489138">
            <text:p>1882.53</text:p>
          </table:table-cell>
          <table:table-cell table:number-columns-repeated="14"/>
        </table:table-row>
        <table:table-row table:style-name="ro3">
          <table:table-cell office:value-type="float" office:value="145">
            <text:p>145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59]*[.$C$12])*[.$C158]" office:value-type="float" office:value="1411.89667116853">
            <text:p>1411.9</text:p>
          </table:table-cell>
          <table:table-cell table:number-columns-repeated="14"/>
        </table:table-row>
        <table:table-row table:style-name="ro3">
          <table:table-cell office:value-type="float" office:value="146">
            <text:p>14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60]*[.$C$12])*[.$C159]" office:value-type="float" office:value="2117.8450067528">
            <text:p>2117.85</text:p>
          </table:table-cell>
          <table:table-cell table:number-columns-repeated="14"/>
        </table:table-row>
        <table:table-row table:style-name="ro3">
          <table:table-cell office:value-type="float" office:value="147">
            <text:p>14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61]*[.$C$12])*[.$C160]" office:value-type="float" office:value="1588.3837550646">
            <text:p>1588.38</text:p>
          </table:table-cell>
          <table:table-cell table:number-columns-repeated="14"/>
        </table:table-row>
        <table:table-row table:style-name="ro3">
          <table:table-cell office:value-type="float" office:value="148">
            <text:p>14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62]*[.$C$12])*[.$C161]" office:value-type="float" office:value="2382.5756325969">
            <text:p>2382.58</text:p>
          </table:table-cell>
          <table:table-cell table:number-columns-repeated="14"/>
        </table:table-row>
        <table:table-row table:style-name="ro3">
          <table:table-cell office:value-type="float" office:value="149">
            <text:p>14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63]*[.$C$12])*[.$C162]" office:value-type="float" office:value="3573.86344889535">
            <text:p>3573.86</text:p>
          </table:table-cell>
          <table:table-cell table:number-columns-repeated="14"/>
        </table:table-row>
        <table:table-row table:style-name="ro3">
          <table:table-cell office:value-type="float" office:value="150">
            <text:p>150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64]*[.$C$12])*[.$C163]" office:value-type="float" office:value="2680.39758667151">
            <text:p>2680.4</text:p>
          </table:table-cell>
          <table:table-cell table:number-columns-repeated="14"/>
        </table:table-row>
        <table:table-row table:style-name="ro3">
          <table:table-cell office:value-type="float" office:value="151">
            <text:p>15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65]*[.$C$12])*[.$C164]" office:value-type="float" office:value="2010.29819000363">
            <text:p>2010.3</text:p>
          </table:table-cell>
          <table:table-cell table:number-columns-repeated="14"/>
        </table:table-row>
        <table:table-row table:style-name="ro3">
          <table:table-cell office:value-type="float" office:value="152">
            <text:p>15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66]*[.$C$12])*[.$C165]" office:value-type="float" office:value="1507.72364250273">
            <text:p>1507.72</text:p>
          </table:table-cell>
          <table:table-cell table:number-columns-repeated="14"/>
        </table:table-row>
        <table:table-row table:style-name="ro3">
          <table:table-cell office:value-type="float" office:value="153">
            <text:p>153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67]*[.$C$12])*[.$C166]" office:value-type="float" office:value="1130.79273187704">
            <text:p>1130.79</text:p>
          </table:table-cell>
          <table:table-cell table:number-columns-repeated="14"/>
        </table:table-row>
        <table:table-row table:style-name="ro3">
          <table:table-cell office:value-type="float" office:value="154">
            <text:p>15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68]*[.$C$12])*[.$C167]" office:value-type="float" office:value="848.094548907783">
            <text:p>848.09</text:p>
          </table:table-cell>
          <table:table-cell table:number-columns-repeated="14"/>
        </table:table-row>
        <table:table-row table:style-name="ro3">
          <table:table-cell office:value-type="float" office:value="155">
            <text:p>15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69]*[.$C$12])*[.$C168]" office:value-type="float" office:value="1272.14182336167">
            <text:p>1272.14</text:p>
          </table:table-cell>
          <table:table-cell table:number-columns-repeated="14"/>
        </table:table-row>
        <table:table-row table:style-name="ro3">
          <table:table-cell office:value-type="float" office:value="156">
            <text:p>15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70]*[.$C$12])*[.$C169]" office:value-type="float" office:value="1908.21273504251">
            <text:p>1908.21</text:p>
          </table:table-cell>
          <table:table-cell table:number-columns-repeated="14"/>
        </table:table-row>
        <table:table-row table:style-name="ro3">
          <table:table-cell office:value-type="float" office:value="157">
            <text:p>15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71]*[.$C$12])*[.$C170]" office:value-type="float" office:value="1431.15955128188">
            <text:p>1431.16</text:p>
          </table:table-cell>
          <table:table-cell table:number-columns-repeated="14"/>
        </table:table-row>
        <table:table-row table:style-name="ro3">
          <table:table-cell office:value-type="float" office:value="158">
            <text:p>15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72]*[.$C$12])*[.$C171]" office:value-type="float" office:value="2146.73932692283">
            <text:p>2146.74</text:p>
          </table:table-cell>
          <table:table-cell table:number-columns-repeated="14"/>
        </table:table-row>
        <table:table-row table:style-name="ro3">
          <table:table-cell office:value-type="float" office:value="159">
            <text:p>15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73]*[.$C$12])*[.$C172]" office:value-type="float" office:value="3220.10899038424">
            <text:p>3220.11</text:p>
          </table:table-cell>
          <table:table-cell table:number-columns-repeated="14"/>
        </table:table-row>
        <table:table-row table:style-name="ro3">
          <table:table-cell office:value-type="float" office:value="160">
            <text:p>16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74]*[.$C$12])*[.$C173]" office:value-type="float" office:value="4830.16348557636">
            <text:p>4830.16</text:p>
          </table:table-cell>
          <table:table-cell table:number-columns-repeated="14"/>
        </table:table-row>
        <table:table-row table:style-name="ro3">
          <table:table-cell office:value-type="float" office:value="161">
            <text:p>16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75]*[.$C$12])*[.$C174]" office:value-type="float" office:value="3622.62261418227">
            <text:p>3622.62</text:p>
          </table:table-cell>
          <table:table-cell table:number-columns-repeated="14"/>
        </table:table-row>
        <table:table-row table:style-name="ro3">
          <table:table-cell office:value-type="float" office:value="162">
            <text:p>162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76]*[.$C$12])*[.$C175]" office:value-type="float" office:value="5433.9339212734">
            <text:p>5433.93</text:p>
          </table:table-cell>
          <table:table-cell table:number-columns-repeated="14"/>
        </table:table-row>
        <table:table-row table:style-name="ro3">
          <table:table-cell office:value-type="float" office:value="163">
            <text:p>163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77]*[.$C$12])*[.$C176]" office:value-type="float" office:value="8150.9008819101">
            <text:p>8150.9</text:p>
          </table:table-cell>
          <table:table-cell table:number-columns-repeated="14"/>
        </table:table-row>
        <table:table-row table:style-name="ro3">
          <table:table-cell office:value-type="float" office:value="164">
            <text:p>16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78]*[.$C$12])*[.$C177]" office:value-type="float" office:value="6113.17566143258">
            <text:p>6113.18</text:p>
          </table:table-cell>
          <table:table-cell table:number-columns-repeated="14"/>
        </table:table-row>
        <table:table-row table:style-name="ro3">
          <table:table-cell office:value-type="float" office:value="165">
            <text:p>16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79]*[.$C$12])*[.$C178]" office:value-type="float" office:value="9169.76349214887">
            <text:p>9169.76</text:p>
          </table:table-cell>
          <table:table-cell table:number-columns-repeated="14"/>
        </table:table-row>
        <table:table-row table:style-name="ro3">
          <table:table-cell office:value-type="float" office:value="166">
            <text:p>166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80]*[.$C$12])*[.$C179]" office:value-type="float" office:value="6877.32261911165">
            <text:p>6877.32</text:p>
          </table:table-cell>
          <table:table-cell table:number-columns-repeated="14"/>
        </table:table-row>
        <table:table-row table:style-name="ro3">
          <table:table-cell office:value-type="float" office:value="167">
            <text:p>16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81]*[.$C$12])*[.$C180]" office:value-type="float" office:value="5157.99196433374">
            <text:p>5157.99</text:p>
          </table:table-cell>
          <table:table-cell table:number-columns-repeated="14"/>
        </table:table-row>
        <table:table-row table:style-name="ro3">
          <table:table-cell office:value-type="float" office:value="168">
            <text:p>168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82]*[.$C$12])*[.$C181]" office:value-type="float" office:value="3868.4939732503">
            <text:p>3868.49</text:p>
          </table:table-cell>
          <table:table-cell table:number-columns-repeated="14"/>
        </table:table-row>
        <table:table-row table:style-name="ro3">
          <table:table-cell office:value-type="float" office:value="169">
            <text:p>169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83]*[.$C$12])*[.$C182]" office:value-type="float" office:value="5802.74095987546">
            <text:p>5802.74</text:p>
          </table:table-cell>
          <table:table-cell table:number-columns-repeated="14"/>
        </table:table-row>
        <table:table-row table:style-name="ro3">
          <table:table-cell office:value-type="float" office:value="170">
            <text:p>17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84]*[.$C$12])*[.$C183]" office:value-type="float" office:value="8704.11143981318">
            <text:p>8704.11</text:p>
          </table:table-cell>
          <table:table-cell table:number-columns-repeated="14"/>
        </table:table-row>
        <table:table-row table:style-name="ro3">
          <table:table-cell office:value-type="float" office:value="171">
            <text:p>17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85]*[.$C$12])*[.$C184]" office:value-type="float" office:value="6528.08357985989">
            <text:p>6528.08</text:p>
          </table:table-cell>
          <table:table-cell table:number-columns-repeated="14"/>
        </table:table-row>
        <table:table-row table:style-name="ro3">
          <table:table-cell office:value-type="float" office:value="172">
            <text:p>17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86]*[.$C$12])*[.$C185]" office:value-type="float" office:value="4896.06268489492">
            <text:p>4896.06</text:p>
          </table:table-cell>
          <table:table-cell table:number-columns-repeated="14"/>
        </table:table-row>
        <table:table-row table:style-name="ro3">
          <table:table-cell office:value-type="float" office:value="173">
            <text:p>173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87]*[.$C$12])*[.$C186]" office:value-type="float" office:value="7344.09402734237">
            <text:p>7344.09</text:p>
          </table:table-cell>
          <table:table-cell table:number-columns-repeated="14"/>
        </table:table-row>
        <table:table-row table:style-name="ro3">
          <table:table-cell office:value-type="float" office:value="174">
            <text:p>17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88]*[.$C$12])*[.$C187]" office:value-type="float" office:value="5508.07052050678">
            <text:p>5508.07</text:p>
          </table:table-cell>
          <table:table-cell table:number-columns-repeated="14"/>
        </table:table-row>
        <table:table-row table:style-name="ro3">
          <table:table-cell office:value-type="float" office:value="175">
            <text:p>17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89]*[.$C$12])*[.$C188]" office:value-type="float" office:value="8262.10578076017">
            <text:p>8262.11</text:p>
          </table:table-cell>
          <table:table-cell table:number-columns-repeated="14"/>
        </table:table-row>
        <table:table-row table:style-name="ro3">
          <table:table-cell office:value-type="float" office:value="176">
            <text:p>176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90]*[.$C$12])*[.$C189]" office:value-type="float" office:value="6196.57933557013">
            <text:p>6196.58</text:p>
          </table:table-cell>
          <table:table-cell table:number-columns-repeated="14"/>
        </table:table-row>
        <table:table-row table:style-name="ro3">
          <table:table-cell office:value-type="float" office:value="177">
            <text:p>17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91]*[.$C$12])*[.$C190]" office:value-type="float" office:value="4647.4345016776">
            <text:p>4647.43</text:p>
          </table:table-cell>
          <table:table-cell table:number-columns-repeated="14"/>
        </table:table-row>
        <table:table-row table:style-name="ro3">
          <table:table-cell office:value-type="float" office:value="178">
            <text:p>17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92]*[.$C$12])*[.$C191]" office:value-type="float" office:value="6971.1517525164">
            <text:p>6971.15</text:p>
          </table:table-cell>
          <table:table-cell table:number-columns-repeated="14"/>
        </table:table-row>
        <table:table-row table:style-name="ro3">
          <table:table-cell office:value-type="float" office:value="179">
            <text:p>179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93]*[.$C$12])*[.$C192]" office:value-type="float" office:value="5228.3638143873">
            <text:p>5228.36</text:p>
          </table:table-cell>
          <table:table-cell table:number-columns-repeated="14"/>
        </table:table-row>
        <table:table-row table:style-name="ro3">
          <table:table-cell office:value-type="float" office:value="180">
            <text:p>18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94]*[.$C$12])*[.$C193]" office:value-type="float" office:value="7842.54572158095">
            <text:p>7842.55</text:p>
          </table:table-cell>
          <table:table-cell table:number-columns-repeated="14"/>
        </table:table-row>
        <table:table-row table:style-name="ro3">
          <table:table-cell office:value-type="float" office:value="181">
            <text:p>18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95]*[.$C$12])*[.$C194]" office:value-type="float" office:value="5881.90929118571">
            <text:p>5881.91</text:p>
          </table:table-cell>
          <table:table-cell table:number-columns-repeated="14"/>
        </table:table-row>
        <table:table-row table:style-name="ro3">
          <table:table-cell office:value-type="float" office:value="182">
            <text:p>18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96]*[.$C$12])*[.$C195]" office:value-type="float" office:value="4411.43196838928">
            <text:p>4411.43</text:p>
          </table:table-cell>
          <table:table-cell table:number-columns-repeated="14"/>
        </table:table-row>
        <table:table-row table:style-name="ro3">
          <table:table-cell office:value-type="float" office:value="183">
            <text:p>183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197]*[.$C$12])*[.$C196]" office:value-type="float" office:value="6617.14795258392">
            <text:p>6617.15</text:p>
          </table:table-cell>
          <table:table-cell table:number-columns-repeated="14"/>
        </table:table-row>
        <table:table-row table:style-name="ro3">
          <table:table-cell office:value-type="float" office:value="184">
            <text:p>18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98]*[.$C$12])*[.$C197]" office:value-type="float" office:value="4962.86096443794">
            <text:p>4962.86</text:p>
          </table:table-cell>
          <table:table-cell table:number-columns-repeated="14"/>
        </table:table-row>
        <table:table-row table:style-name="ro3">
          <table:table-cell office:value-type="float" office:value="185">
            <text:p>185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199]*[.$C$12])*[.$C198]" office:value-type="float" office:value="3722.14572332846">
            <text:p>3722.15</text:p>
          </table:table-cell>
          <table:table-cell table:number-columns-repeated="14"/>
        </table:table-row>
        <table:table-row table:style-name="ro3">
          <table:table-cell office:value-type="float" office:value="186">
            <text:p>18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00]*[.$C$12])*[.$C199]" office:value-type="float" office:value="5583.21858499269">
            <text:p>5583.22</text:p>
          </table:table-cell>
          <table:table-cell table:number-columns-repeated="14"/>
        </table:table-row>
        <table:table-row table:style-name="ro3">
          <table:table-cell office:value-type="float" office:value="187">
            <text:p>18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01]*[.$C$12])*[.$C200]" office:value-type="float" office:value="4187.41393874451">
            <text:p>4187.41</text:p>
          </table:table-cell>
          <table:table-cell table:number-columns-repeated="14"/>
        </table:table-row>
        <table:table-row table:style-name="ro3">
          <table:table-cell office:value-type="float" office:value="188">
            <text:p>18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02]*[.$C$12])*[.$C201]" office:value-type="float" office:value="6281.12090811677">
            <text:p>6281.12</text:p>
          </table:table-cell>
          <table:table-cell table:number-columns-repeated="14"/>
        </table:table-row>
        <table:table-row table:style-name="ro3">
          <table:table-cell office:value-type="float" office:value="189">
            <text:p>189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03]*[.$C$12])*[.$C202]" office:value-type="float" office:value="4710.84068108758">
            <text:p>4710.84</text:p>
          </table:table-cell>
          <table:table-cell table:number-columns-repeated="14"/>
        </table:table-row>
        <table:table-row table:style-name="ro3">
          <table:table-cell office:value-type="float" office:value="190">
            <text:p>190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04]*[.$C$12])*[.$C203]" office:value-type="float" office:value="7066.26102163137">
            <text:p>7066.26</text:p>
          </table:table-cell>
          <table:table-cell table:number-columns-repeated="14"/>
        </table:table-row>
        <table:table-row table:style-name="ro3">
          <table:table-cell office:value-type="float" office:value="191">
            <text:p>191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05]*[.$C$12])*[.$C204]" office:value-type="float" office:value="5299.69576622353">
            <text:p>5299.7</text:p>
          </table:table-cell>
          <table:table-cell table:number-columns-repeated="14"/>
        </table:table-row>
        <table:table-row table:style-name="ro3">
          <table:table-cell office:value-type="float" office:value="192">
            <text:p>192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06]*[.$C$12])*[.$C205]" office:value-type="float" office:value="3974.77182466765">
            <text:p>3974.77</text:p>
          </table:table-cell>
          <table:table-cell table:number-columns-repeated="14"/>
        </table:table-row>
        <table:table-row table:style-name="ro3">
          <table:table-cell office:value-type="float" office:value="193">
            <text:p>193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07]*[.$C$12])*[.$C206]" office:value-type="float" office:value="5962.15773700147">
            <text:p>5962.16</text:p>
          </table:table-cell>
          <table:table-cell table:number-columns-repeated="14"/>
        </table:table-row>
        <table:table-row table:style-name="ro3">
          <table:table-cell office:value-type="float" office:value="194">
            <text:p>194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08]*[.$C$12])*[.$C207]" office:value-type="float" office:value="4471.6183027511">
            <text:p>4471.62</text:p>
          </table:table-cell>
          <table:table-cell table:number-columns-repeated="14"/>
        </table:table-row>
        <table:table-row table:style-name="ro3">
          <table:table-cell office:value-type="float" office:value="195">
            <text:p>195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09]*[.$C$12])*[.$C208]" office:value-type="float" office:value="6707.42745412665">
            <text:p>6707.43</text:p>
          </table:table-cell>
          <table:table-cell table:number-columns-repeated="14"/>
        </table:table-row>
        <table:table-row table:style-name="ro3">
          <table:table-cell office:value-type="float" office:value="196">
            <text:p>196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10]*[.$C$12])*[.$C209]" office:value-type="float" office:value="10061.14118119">
            <text:p>10061.14</text:p>
          </table:table-cell>
          <table:table-cell table:number-columns-repeated="14"/>
        </table:table-row>
        <table:table-row table:style-name="ro3">
          <table:table-cell office:value-type="float" office:value="197">
            <text:p>197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11]*[.$C$12])*[.$C210]" office:value-type="float" office:value="7545.85588589248">
            <text:p>7545.86</text:p>
          </table:table-cell>
          <table:table-cell table:number-columns-repeated="14"/>
        </table:table-row>
        <table:table-row table:style-name="ro3">
          <table:table-cell office:value-type="float" office:value="198">
            <text:p>198</text:p>
          </table:table-cell>
          <table:table-cell table:formula="of:=IF(RAND()&lt;[.$C$4];[.$B$4];[.$B$5])" office:value-type="float" office:value="1">
            <text:p>1</text:p>
          </table:table-cell>
          <table:table-cell table:formula="of:=(1+[.$B212]*[.$C$12])*[.$C211]" office:value-type="float" office:value="11318.7838288387">
            <text:p>11318.78</text:p>
          </table:table-cell>
          <table:table-cell table:number-columns-repeated="14"/>
        </table:table-row>
        <table:table-row table:style-name="ro3">
          <table:table-cell office:value-type="float" office:value="199">
            <text:p>199</text:p>
          </table:table-cell>
          <table:table-cell table:formula="of:=IF(RAND()&lt;[.$C$4];[.$B$4];[.$B$5])" office:value-type="float" office:value="-0.5">
            <text:p>-0.5</text:p>
          </table:table-cell>
          <table:table-cell table:formula="of:=(1+[.$B213]*[.$C$12])*[.$C212]" office:value-type="float" office:value="8489.08787162904">
            <text:p>8489.09</text:p>
          </table:table-cell>
          <table:table-cell table:number-columns-repeated="14"/>
        </table:table-row>
        <table:table-row table:style-name="ro3">
          <table:table-cell office:value-type="float" office:value="200">
            <text:p>200</text:p>
          </table:table-cell>
          <table:table-cell table:style-name="ce14" table:formula="of:=IF(RAND()&lt;[.$C$4];[.$B$4];[.$B$5])" office:value-type="float" office:value="-0.5">
            <text:p>-0.5</text:p>
          </table:table-cell>
          <table:table-cell table:formula="of:=(1+[.$B214]*[.$C$12])*[.$C213]" office:value-type="float" office:value="6366.81590372178">
            <text:p>6366.82</text:p>
          </table:table-cell>
          <table:table-cell table:number-columns-repeated="14"/>
        </table:table-row>
      </table:table>
      <table:table table:name="One Bet" table:style-name="ta1" table:protected="true" table:print="false">
        <office:forms form:automatic-focus="false" form:apply-design-mode="false"/>
        <table:table-column table:style-name="co1" table:default-cell-style-name="ce7"/>
        <table:table-column table:style-name="co3" table:default-cell-style-name="ce28"/>
        <table:table-column table:style-name="co1" table:default-cell-style-name="ce39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" table:default-cell-style-name="ce2"/>
        <table:table-row table:style-name="ro5">
          <table:table-cell table:style-name="ce1" office:value-type="string">
            <text:p>One Bet Kelly Fraction Calculator</text:p>
          </table:table-cell>
          <table:table-cell table:style-name="ce8"/>
          <table:table-cell table:style-name="ce30" table:number-columns-repeated="2"/>
          <table:table-cell table:style-name="ce6"/>
          <table:table-cell table:style-name="ce8" table:number-columns-repeated="2"/>
          <table:table-cell table:number-columns-repeated="10"/>
        </table:table-row>
        <table:table-row table:style-name="ro2">
          <table:table-cell table:style-name="ce2" table:number-columns-repeated="3"/>
          <table:table-cell table:number-columns-repeated="2"/>
          <table:table-cell table:style-name="ce5"/>
          <table:table-cell table:style-name="ce18"/>
          <table:table-cell table:number-columns-repeated="10"/>
        </table:table-row>
        <table:table-row table:style-name="ro2">
          <table:table-cell table:style-name="ce2"/>
          <table:table-cell table:style-name="ce7" office:value-type="string">
            <text:p>Return</text:p>
          </table:table-cell>
          <table:table-cell table:style-name="ce7" office:value-type="string">
            <text:p>Probability</text:p>
          </table:table-cell>
          <table:table-cell table:number-columns-repeated="1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1" office:value-type="float" office:value="0.3">
            <text:p>0.3</text:p>
          </table:table-cell>
          <table:table-cell/>
          <table:table-cell office:value-type="string">
            <text:p>Enter the returns and the corresponding probabilities in the green cells.</text:p>
          </table:table-cell>
          <table:table-cell table:number-columns-repeated="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25" office:value-type="float" office:value="0.5">
            <text:p>0.5</text:p>
          </table:table-cell>
          <table:table-cell table:style-name="ce32" office:value-type="float" office:value="0.2">
            <text:p>0.2</text:p>
          </table:table-cell>
          <table:table-cell/>
          <table:table-cell office:value-type="string">
            <text:p>Be sure that the probabilities sum to one. The sum is shown below the probability column.</text:p>
          </table:table-cell>
          <table:table-cell table:number-columns-repeated="12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25" office:value-type="float" office:value="0.25">
            <text:p>0.25</text:p>
          </table:table-cell>
          <table:table-cell table:style-name="ce32" office:value-type="float" office:value="0.2">
            <text:p>0.2</text:p>
          </table:table-cell>
          <table:table-cell/>
          <table:table-cell office:value-type="string">
            <text:p>Only green colored cells allow input. All other cells are calculated values.</text:p>
          </table:table-cell>
          <table:table-cell table:number-columns-repeated="12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25" office:value-type="float" office:value="-0.5">
            <text:p>-0.5</text:p>
          </table:table-cell>
          <table:table-cell table:style-name="ce32" office:value-type="float" office:value="0.2">
            <text:p>0.2</text:p>
          </table:table-cell>
          <table:table-cell table:number-columns-repeated="1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25" office:value-type="float" office:value="-1">
            <text:p>-1</text:p>
          </table:table-cell>
          <table:table-cell table:style-name="ce32" office:value-type="float" office:value="0.1">
            <text:p>0.1</text:p>
          </table:table-cell>
          <table:table-cell table:number-columns-repeated="14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26"/>
          <table:table-cell table:style-name="ce33"/>
          <table:table-cell table:number-columns-repeated="14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26"/>
          <table:table-cell table:style-name="ce33"/>
          <table:table-cell table:number-columns-repeated="1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26"/>
          <table:table-cell table:style-name="ce33"/>
          <table:table-cell table:number-columns-repeated="14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26"/>
          <table:table-cell table:style-name="ce33"/>
          <table:table-cell table:number-columns-repeated="1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25"/>
          <table:table-cell table:style-name="ce32"/>
          <table:table-cell table:number-columns-repeated="14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27"/>
          <table:table-cell table:style-name="ce34"/>
          <table:table-cell table:number-columns-repeated="14"/>
        </table:table-row>
        <table:table-row table:style-name="ro3">
          <table:table-cell table:style-name="ce2"/>
          <table:table-cell table:style-name="ce4" office:value-type="string">
            <text:p>Probability sum</text:p>
          </table:table-cell>
          <table:table-cell table:style-name="ce35" table:formula="of:=SUM([.C4:.C23])" office:value-type="float" office:value="1">
            <text:p>1</text:p>
          </table:table-cell>
          <table:table-cell table:number-columns-repeated="14"/>
        </table:table-row>
        <table:table-row table:style-name="ro3">
          <table:table-cell table:style-name="ce6" table:number-columns-repeated="3"/>
          <table:table-cell table:number-columns-repeated="14"/>
        </table:table-row>
        <table:table-row table:style-name="ro3">
          <table:table-cell table:style-name="ce22"/>
          <table:table-cell table:style-name="ce4" office:value-type="string">
            <text:p>Kelly Fraction</text:p>
          </table:table-cell>
          <table:table-cell table:style-name="ce36" table:formula="of:=KFSINGLE([.$B$4:.$B$8];[.$C$4:.$C$8])" office:value-type="float" office:value="0.486411359161139">
            <text:p>0.49</text:p>
          </table:table-cell>
          <table:table-cell table:number-columns-repeated="14"/>
        </table:table-row>
        <table:table-row table:style-name="ro3">
          <table:table-cell table:style-name="ce22"/>
          <table:table-cell table:style-name="ce4" office:value-type="string">
            <text:p>Cash fraction</text:p>
          </table:table-cell>
          <table:table-cell table:style-name="ce37" table:formula="of:=1-[.C26]" office:value-type="float" office:value="0.513588640838861">
            <text:p>0.51</text:p>
          </table:table-cell>
          <table:table-cell table:number-columns-repeated="14"/>
        </table:table-row>
        <table:table-row table:style-name="ro2">
          <table:table-cell table:style-name="ce22"/>
          <table:table-cell table:style-name="ce4"/>
          <table:table-cell table:style-name="ce5"/>
          <table:table-cell table:number-columns-repeated="14"/>
        </table:table-row>
        <table:table-row table:style-name="ro4">
          <table:table-cell table:style-name="ce22"/>
          <table:table-cell table:style-name="ce11" office:value-type="string">
            <text:p>Simulation</text:p>
          </table:table-cell>
          <table:table-cell table:style-name="ce2"/>
          <table:table-cell table:number-columns-repeated="14"/>
        </table:table-row>
        <table:table-row table:style-name="ro2">
          <table:table-cell table:style-name="ce2" office:value-type="string">
            <text:p>Enter the kelly fraction to use for the simulation and the initial bankroll in the green boxes.</text:p>
          </table:table-cell>
          <table:table-cell table:style-name="ce2" table:number-columns-repeated="2"/>
          <table:table-cell table:number-columns-repeated="14"/>
        </table:table-row>
        <table:table-row table:style-name="ro2">
          <table:table-cell table:style-name="ce2" table:number-columns-repeated="3"/>
          <table:table-cell table:number-columns-repeated="14"/>
        </table:table-row>
        <table:table-row table:style-name="ro3">
          <table:table-cell table:style-name="ce2"/>
          <table:table-cell table:style-name="ce4" office:value-type="string">
            <text:p>Simulation Kelly Fraction</text:p>
          </table:table-cell>
          <table:table-cell table:style-name="ce19" office:value-type="float" office:value="0.45">
            <text:p>0.45</text:p>
          </table:table-cell>
          <table:table-cell table:number-columns-repeated="14"/>
        </table:table-row>
        <table:table-row table:style-name="ro2">
          <table:table-cell office:value-type="string">
            <text:p>Period</text:p>
          </table:table-cell>
          <table:table-cell table:style-name="ce7" office:value-type="string">
            <text:p>Return</text:p>
          </table:table-cell>
          <table:table-cell table:style-name="ce7" office:value-type="string">
            <text:p>Bankroll</text:p>
          </table:table-cell>
          <table:table-cell>
            <draw:frame table:end-cell-address="'One Bet'.Q78" table:end-x="0.7701in" table:end-y="0.1441in" draw:z-index="0" draw:style-name="gr1" svg:width="12.9657in" svg:height="7.985in" svg:x="0.0531in" svg:y="0.1307in">
              <draw:object draw:notify-on-update-of-ranges="'One Bet'.A34:'One Bet'.A134 'One Bet'.C34:'One Bet'.C1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3"/>
        </table:table-row>
        <table:table-row table:style-name="ro3">
          <table:table-cell office:value-type="float" office:value="0">
            <text:p>0</text:p>
          </table:table-cell>
          <table:table-cell table:style-name="ce12"/>
          <table:table-cell table:style-name="ce38" office:value-type="float" office:value="100">
            <text:p>100</text:p>
          </table:table-cell>
          <table:table-cell table:number-columns-repeated="14"/>
        </table:table-row>
        <table:table-row table:style-name="ro2">
          <table:table-cell office:value-type="float" office:value="1">
            <text:p>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35]*[.$C$32])*[.C34]" office:value-type="float" office:value="77.5">
            <text:p>77.5</text:p>
          </table:table-cell>
          <table:table-cell table:number-columns-repeated="14"/>
        </table:table-row>
        <table:table-row table:style-name="ro2">
          <table:table-cell office:value-type="float" office:value="2">
            <text:p>2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36]*[.$C$32])*[.C35]" office:value-type="float" office:value="60.0625">
            <text:p>60.06</text:p>
          </table:table-cell>
          <table:table-cell table:number-columns-repeated="14"/>
        </table:table-row>
        <table:table-row table:style-name="ro2">
          <table:table-cell office:value-type="float" office:value="3">
            <text:p>3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37]*[.$C$32])*[.C36]" office:value-type="float" office:value="33.034375">
            <text:p>33.03</text:p>
          </table:table-cell>
          <table:table-cell table:number-columns-repeated="14"/>
        </table:table-row>
        <table:table-row table:style-name="ro2">
          <table:table-cell office:value-type="float" office:value="4">
            <text:p>4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38]*[.$C$32])*[.C37]" office:value-type="float" office:value="47.89984375">
            <text:p>47.9</text:p>
          </table:table-cell>
          <table:table-cell table:number-columns-repeated="14"/>
        </table:table-row>
        <table:table-row table:style-name="ro2">
          <table:table-cell office:value-type="float" office:value="5">
            <text:p>5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39]*[.$C$32])*[.C38]" office:value-type="float" office:value="37.12237890625">
            <text:p>37.12</text:p>
          </table:table-cell>
          <table:table-cell table:number-columns-repeated="14"/>
        </table:table-row>
        <table:table-row table:style-name="ro2">
          <table:table-cell office:value-type="float" office:value="6">
            <text:p>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40]*[.$C$32])*[.C39]" office:value-type="float" office:value="28.7698436523438">
            <text:p>28.77</text:p>
          </table:table-cell>
          <table:table-cell table:number-columns-repeated="14"/>
        </table:table-row>
        <table:table-row table:style-name="ro2">
          <table:table-cell office:value-type="float" office:value="7">
            <text:p>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41]*[.$C$32])*[.C40]" office:value-type="float" office:value="32.0064510632324">
            <text:p>32.01</text:p>
          </table:table-cell>
          <table:table-cell table:number-columns-repeated="14"/>
        </table:table-row>
        <table:table-row table:style-name="ro2">
          <table:table-cell office:value-type="float" office:value="8">
            <text:p>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42]*[.$C$32])*[.C41]" office:value-type="float" office:value="35.6071768078461">
            <text:p>35.61</text:p>
          </table:table-cell>
          <table:table-cell table:number-columns-repeated="14"/>
        </table:table-row>
        <table:table-row table:style-name="ro2">
          <table:table-cell office:value-type="float" office:value="9">
            <text:p>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43]*[.$C$32])*[.C42]" office:value-type="float" office:value="43.6187915896115">
            <text:p>43.62</text:p>
          </table:table-cell>
          <table:table-cell table:number-columns-repeated="14"/>
        </table:table-row>
        <table:table-row table:style-name="ro2">
          <table:table-cell office:value-type="float" office:value="10">
            <text:p>10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44]*[.$C$32])*[.C43]" office:value-type="float" office:value="53.433019697274">
            <text:p>53.43</text:p>
          </table:table-cell>
          <table:table-cell table:number-columns-repeated="14"/>
        </table:table-row>
        <table:table-row table:style-name="ro2">
          <table:table-cell office:value-type="float" office:value="11">
            <text:p>1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45]*[.$C$32])*[.C44]" office:value-type="float" office:value="41.4105902653874">
            <text:p>41.41</text:p>
          </table:table-cell>
          <table:table-cell table:number-columns-repeated="14"/>
        </table:table-row>
        <table:table-row table:style-name="ro2">
          <table:table-cell office:value-type="float" office:value="12">
            <text:p>12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46]*[.$C$32])*[.C45]" office:value-type="float" office:value="60.0453558848117">
            <text:p>60.05</text:p>
          </table:table-cell>
          <table:table-cell table:number-columns-repeated="14"/>
        </table:table-row>
        <table:table-row table:style-name="ro2">
          <table:table-cell office:value-type="float" office:value="13">
            <text:p>13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47]*[.$C$32])*[.C46]" office:value-type="float" office:value="73.5555609588943">
            <text:p>73.56</text:p>
          </table:table-cell>
          <table:table-cell table:number-columns-repeated="14"/>
        </table:table-row>
        <table:table-row table:style-name="ro2">
          <table:table-cell office:value-type="float" office:value="14">
            <text:p>14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48]*[.$C$32])*[.C47]" office:value-type="float" office:value="90.1055621746456">
            <text:p>90.11</text:p>
          </table:table-cell>
          <table:table-cell table:number-columns-repeated="14"/>
        </table:table-row>
        <table:table-row table:style-name="ro2">
          <table:table-cell office:value-type="float" office:value="15">
            <text:p>15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49]*[.$C$32])*[.C48]" office:value-type="float" office:value="69.8318106853503">
            <text:p>69.83</text:p>
          </table:table-cell>
          <table:table-cell table:number-columns-repeated="14"/>
        </table:table-row>
        <table:table-row table:style-name="ro2">
          <table:table-cell office:value-type="float" office:value="16">
            <text:p>16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50]*[.$C$32])*[.C49]" office:value-type="float" office:value="85.5439680895541">
            <text:p>85.54</text:p>
          </table:table-cell>
          <table:table-cell table:number-columns-repeated="14"/>
        </table:table-row>
        <table:table-row table:style-name="ro2">
          <table:table-cell office:value-type="float" office:value="17">
            <text:p>1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51]*[.$C$32])*[.C50]" office:value-type="float" office:value="66.2965752694045">
            <text:p>66.3</text:p>
          </table:table-cell>
          <table:table-cell table:number-columns-repeated="14"/>
        </table:table-row>
        <table:table-row table:style-name="ro2">
          <table:table-cell office:value-type="float" office:value="18">
            <text:p>1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52]*[.$C$32])*[.C51]" office:value-type="float" office:value="73.7549399872125">
            <text:p>73.75</text:p>
          </table:table-cell>
          <table:table-cell table:number-columns-repeated="14"/>
        </table:table-row>
        <table:table-row table:style-name="ro2">
          <table:table-cell office:value-type="float" office:value="19">
            <text:p>1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53]*[.$C$32])*[.C52]" office:value-type="float" office:value="90.3498014843353">
            <text:p>90.35</text:p>
          </table:table-cell>
          <table:table-cell table:number-columns-repeated="14"/>
        </table:table-row>
        <table:table-row table:style-name="ro2">
          <table:table-cell office:value-type="float" office:value="20">
            <text:p>20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54]*[.$C$32])*[.C53]" office:value-type="float" office:value="100.514154151323">
            <text:p>100.51</text:p>
          </table:table-cell>
          <table:table-cell table:number-columns-repeated="14"/>
        </table:table-row>
        <table:table-row table:style-name="ro2">
          <table:table-cell office:value-type="float" office:value="21">
            <text:p>21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55]*[.$C$32])*[.C54]" office:value-type="float" office:value="55.2827847832277">
            <text:p>55.28</text:p>
          </table:table-cell>
          <table:table-cell table:number-columns-repeated="14"/>
        </table:table-row>
        <table:table-row table:style-name="ro2">
          <table:table-cell office:value-type="float" office:value="22">
            <text:p>22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56]*[.$C$32])*[.C55]" office:value-type="float" office:value="30.4055316307752">
            <text:p>30.41</text:p>
          </table:table-cell>
          <table:table-cell table:number-columns-repeated="14"/>
        </table:table-row>
        <table:table-row table:style-name="ro2">
          <table:table-cell office:value-type="float" office:value="23">
            <text:p>23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57]*[.$C$32])*[.C56]" office:value-type="float" office:value="44.0880208646241">
            <text:p>44.09</text:p>
          </table:table-cell>
          <table:table-cell table:number-columns-repeated="14"/>
        </table:table-row>
        <table:table-row table:style-name="ro2">
          <table:table-cell office:value-type="float" office:value="24">
            <text:p>24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58]*[.$C$32])*[.C57]" office:value-type="float" office:value="54.0078255591645">
            <text:p>54.01</text:p>
          </table:table-cell>
          <table:table-cell table:number-columns-repeated="14"/>
        </table:table-row>
        <table:table-row table:style-name="ro2">
          <table:table-cell office:value-type="float" office:value="25">
            <text:p>25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59]*[.$C$32])*[.C58]" office:value-type="float" office:value="29.7043040575405">
            <text:p>29.7</text:p>
          </table:table-cell>
          <table:table-cell table:number-columns-repeated="14"/>
        </table:table-row>
        <table:table-row table:style-name="ro2">
          <table:table-cell office:value-type="float" office:value="26">
            <text:p>26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60]*[.$C$32])*[.C59]" office:value-type="float" office:value="36.3877724704871">
            <text:p>36.39</text:p>
          </table:table-cell>
          <table:table-cell table:number-columns-repeated="14"/>
        </table:table-row>
        <table:table-row table:style-name="ro2">
          <table:table-cell office:value-type="float" office:value="27">
            <text:p>2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61]*[.$C$32])*[.C60]" office:value-type="float" office:value="28.2005236646275">
            <text:p>28.2</text:p>
          </table:table-cell>
          <table:table-cell table:number-columns-repeated="14"/>
        </table:table-row>
        <table:table-row table:style-name="ro2">
          <table:table-cell office:value-type="float" office:value="28">
            <text:p>28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62]*[.$C$32])*[.C61]" office:value-type="float" office:value="21.8554058400863">
            <text:p>21.86</text:p>
          </table:table-cell>
          <table:table-cell table:number-columns-repeated="14"/>
        </table:table-row>
        <table:table-row table:style-name="ro2">
          <table:table-cell office:value-type="float" office:value="29">
            <text:p>29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63]*[.$C$32])*[.C62]" office:value-type="float" office:value="16.9379395260669">
            <text:p>16.94</text:p>
          </table:table-cell>
          <table:table-cell table:number-columns-repeated="14"/>
        </table:table-row>
        <table:table-row table:style-name="ro2">
          <table:table-cell office:value-type="float" office:value="30">
            <text:p>30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64]*[.$C$32])*[.C63]" office:value-type="float" office:value="9.31586673933679">
            <text:p>9.32</text:p>
          </table:table-cell>
          <table:table-cell table:number-columns-repeated="14"/>
        </table:table-row>
        <table:table-row table:style-name="ro2">
          <table:table-cell office:value-type="float" office:value="31">
            <text:p>31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65]*[.$C$32])*[.C64]" office:value-type="float" office:value="13.5080067720383">
            <text:p>13.51</text:p>
          </table:table-cell>
          <table:table-cell table:number-columns-repeated="14"/>
        </table:table-row>
        <table:table-row table:style-name="ro2">
          <table:table-cell office:value-type="float" office:value="32">
            <text:p>3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66]*[.$C$32])*[.C65]" office:value-type="float" office:value="15.0276575338927">
            <text:p>15.03</text:p>
          </table:table-cell>
          <table:table-cell table:number-columns-repeated="14"/>
        </table:table-row>
        <table:table-row table:style-name="ro2">
          <table:table-cell office:value-type="float" office:value="33">
            <text:p>33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67]*[.$C$32])*[.C66]" office:value-type="float" office:value="11.6464345887668">
            <text:p>11.65</text:p>
          </table:table-cell>
          <table:table-cell table:number-columns-repeated="14"/>
        </table:table-row>
        <table:table-row table:style-name="ro2">
          <table:table-cell office:value-type="float" office:value="34">
            <text:p>34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68]*[.$C$32])*[.C67]" office:value-type="float" office:value="16.8873301537119">
            <text:p>16.89</text:p>
          </table:table-cell>
          <table:table-cell table:number-columns-repeated="14"/>
        </table:table-row>
        <table:table-row table:style-name="ro2">
          <table:table-cell office:value-type="float" office:value="35">
            <text:p>35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69]*[.$C$32])*[.C68]" office:value-type="float" office:value="13.0876808691267">
            <text:p>13.09</text:p>
          </table:table-cell>
          <table:table-cell table:number-columns-repeated="14"/>
        </table:table-row>
        <table:table-row table:style-name="ro2">
          <table:table-cell office:value-type="float" office:value="36">
            <text:p>36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70]*[.$C$32])*[.C69]" office:value-type="float" office:value="16.0324090646802">
            <text:p>16.03</text:p>
          </table:table-cell>
          <table:table-cell table:number-columns-repeated="14"/>
        </table:table-row>
        <table:table-row table:style-name="ro2">
          <table:table-cell office:value-type="float" office:value="37">
            <text:p>3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71]*[.$C$32])*[.C70]" office:value-type="float" office:value="12.4251170251272">
            <text:p>12.43</text:p>
          </table:table-cell>
          <table:table-cell table:number-columns-repeated="14"/>
        </table:table-row>
        <table:table-row table:style-name="ro2">
          <table:table-cell office:value-type="float" office:value="38">
            <text:p>38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72]*[.$C$32])*[.C71]" office:value-type="float" office:value="15.2207683557808">
            <text:p>15.22</text:p>
          </table:table-cell>
          <table:table-cell table:number-columns-repeated="14"/>
        </table:table-row>
        <table:table-row table:style-name="ro2">
          <table:table-cell office:value-type="float" office:value="39">
            <text:p>39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73]*[.$C$32])*[.C72]" office:value-type="float" office:value="22.0701141158821">
            <text:p>22.07</text:p>
          </table:table-cell>
          <table:table-cell table:number-columns-repeated="14"/>
        </table:table-row>
        <table:table-row table:style-name="ro2">
          <table:table-cell office:value-type="float" office:value="40">
            <text:p>40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74]*[.$C$32])*[.C73]" office:value-type="float" office:value="32.0016654680291">
            <text:p>32</text:p>
          </table:table-cell>
          <table:table-cell table:number-columns-repeated="14"/>
        </table:table-row>
        <table:table-row table:style-name="ro2">
          <table:table-cell office:value-type="float" office:value="41">
            <text:p>4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75]*[.$C$32])*[.C74]" office:value-type="float" office:value="24.8012907377225">
            <text:p>24.8</text:p>
          </table:table-cell>
          <table:table-cell table:number-columns-repeated="14"/>
        </table:table-row>
        <table:table-row table:style-name="ro2">
          <table:table-cell office:value-type="float" office:value="42">
            <text:p>42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76]*[.$C$32])*[.C75]" office:value-type="float" office:value="13.6407099057474">
            <text:p>13.64</text:p>
          </table:table-cell>
          <table:table-cell table:number-columns-repeated="14"/>
        </table:table-row>
        <table:table-row table:style-name="ro2">
          <table:table-cell office:value-type="float" office:value="43">
            <text:p>43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77]*[.$C$32])*[.C76]" office:value-type="float" office:value="19.7790293633337">
            <text:p>19.78</text:p>
          </table:table-cell>
          <table:table-cell table:number-columns-repeated="14"/>
        </table:table-row>
        <table:table-row table:style-name="ro2">
          <table:table-cell office:value-type="float" office:value="44">
            <text:p>44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78]*[.$C$32])*[.C77]" office:value-type="float" office:value="28.6795925768339">
            <text:p>28.68</text:p>
          </table:table-cell>
          <table:table-cell table:number-columns-repeated="14"/>
        </table:table-row>
        <table:table-row table:style-name="ro2">
          <table:table-cell office:value-type="float" office:value="45">
            <text:p>45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79]*[.$C$32])*[.C78]" office:value-type="float" office:value="35.1325009066215">
            <text:p>35.13</text:p>
          </table:table-cell>
          <table:table-cell table:number-columns-repeated="14"/>
        </table:table-row>
        <table:table-row table:style-name="ro2">
          <table:table-cell office:value-type="float" office:value="46">
            <text:p>46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80]*[.$C$32])*[.C79]" office:value-type="float" office:value="19.3228754986418">
            <text:p>19.32</text:p>
          </table:table-cell>
          <table:table-cell table:number-columns-repeated="14"/>
        </table:table-row>
        <table:table-row table:style-name="ro2">
          <table:table-cell office:value-type="float" office:value="47">
            <text:p>4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81]*[.$C$32])*[.C80]" office:value-type="float" office:value="21.496698992239">
            <text:p>21.5</text:p>
          </table:table-cell>
          <table:table-cell table:number-columns-repeated="14"/>
        </table:table-row>
        <table:table-row table:style-name="ro2">
          <table:table-cell office:value-type="float" office:value="48">
            <text:p>48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82]*[.$C$32])*[.C81]" office:value-type="float" office:value="31.1702135387466">
            <text:p>31.17</text:p>
          </table:table-cell>
          <table:table-cell table:number-columns-repeated="14"/>
        </table:table-row>
        <table:table-row table:style-name="ro2">
          <table:table-cell office:value-type="float" office:value="49">
            <text:p>49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83]*[.$C$32])*[.C82]" office:value-type="float" office:value="34.6768625618556">
            <text:p>34.68</text:p>
          </table:table-cell>
          <table:table-cell table:number-columns-repeated="14"/>
        </table:table-row>
        <table:table-row table:style-name="ro2">
          <table:table-cell office:value-type="float" office:value="50">
            <text:p>50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84]*[.$C$32])*[.C83]" office:value-type="float" office:value="19.0722744090206">
            <text:p>19.07</text:p>
          </table:table-cell>
          <table:table-cell table:number-columns-repeated="14"/>
        </table:table-row>
        <table:table-row table:style-name="ro2">
          <table:table-cell office:value-type="float" office:value="51">
            <text:p>5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85]*[.$C$32])*[.C84]" office:value-type="float" office:value="14.781012666991">
            <text:p>14.78</text:p>
          </table:table-cell>
          <table:table-cell table:number-columns-repeated="14"/>
        </table:table-row>
        <table:table-row table:style-name="ro2">
          <table:table-cell office:value-type="float" office:value="52">
            <text:p>52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86]*[.$C$32])*[.C85]" office:value-type="float" office:value="18.1067405170639">
            <text:p>18.11</text:p>
          </table:table-cell>
          <table:table-cell table:number-columns-repeated="14"/>
        </table:table-row>
        <table:table-row table:style-name="ro2">
          <table:table-cell office:value-type="float" office:value="53">
            <text:p>53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87]*[.$C$32])*[.C86]" office:value-type="float" office:value="9.95870728438516">
            <text:p>9.96</text:p>
          </table:table-cell>
          <table:table-cell table:number-columns-repeated="14"/>
        </table:table-row>
        <table:table-row table:style-name="ro2">
          <table:table-cell office:value-type="float" office:value="54">
            <text:p>54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88]*[.$C$32])*[.C87]" office:value-type="float" office:value="14.4401255623585">
            <text:p>14.44</text:p>
          </table:table-cell>
          <table:table-cell table:number-columns-repeated="14"/>
        </table:table-row>
        <table:table-row table:style-name="ro2">
          <table:table-cell office:value-type="float" office:value="55">
            <text:p>55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89]*[.$C$32])*[.C88]" office:value-type="float" office:value="7.94206905929716">
            <text:p>7.94</text:p>
          </table:table-cell>
          <table:table-cell table:number-columns-repeated="14"/>
        </table:table-row>
        <table:table-row table:style-name="ro2">
          <table:table-cell office:value-type="float" office:value="56">
            <text:p>5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90]*[.$C$32])*[.C89]" office:value-type="float" office:value="6.1551035209553">
            <text:p>6.16</text:p>
          </table:table-cell>
          <table:table-cell table:number-columns-repeated="14"/>
        </table:table-row>
        <table:table-row table:style-name="ro2">
          <table:table-cell office:value-type="float" office:value="57">
            <text:p>5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91]*[.$C$32])*[.C90]" office:value-type="float" office:value="6.84755266706277">
            <text:p>6.85</text:p>
          </table:table-cell>
          <table:table-cell table:number-columns-repeated="14"/>
        </table:table-row>
        <table:table-row table:style-name="ro2">
          <table:table-cell office:value-type="float" office:value="58">
            <text:p>58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92]*[.$C$32])*[.C91]" office:value-type="float" office:value="5.30685331697365">
            <text:p>5.31</text:p>
          </table:table-cell>
          <table:table-cell table:number-columns-repeated="14"/>
        </table:table-row>
        <table:table-row table:style-name="ro2">
          <table:table-cell office:value-type="float" office:value="59">
            <text:p>59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93]*[.$C$32])*[.C92]" office:value-type="float" office:value="5.90387431513319">
            <text:p>5.9</text:p>
          </table:table-cell>
          <table:table-cell table:number-columns-repeated="14"/>
        </table:table-row>
        <table:table-row table:style-name="ro2">
          <table:table-cell office:value-type="float" office:value="60">
            <text:p>60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94]*[.$C$32])*[.C93]" office:value-type="float" office:value="8.56061775694312">
            <text:p>8.56</text:p>
          </table:table-cell>
          <table:table-cell table:number-columns-repeated="14"/>
        </table:table-row>
        <table:table-row table:style-name="ro2">
          <table:table-cell office:value-type="float" office:value="61">
            <text:p>6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95]*[.$C$32])*[.C94]" office:value-type="float" office:value="6.63447876163092">
            <text:p>6.63</text:p>
          </table:table-cell>
          <table:table-cell table:number-columns-repeated="14"/>
        </table:table-row>
        <table:table-row table:style-name="ro2">
          <table:table-cell office:value-type="float" office:value="62">
            <text:p>62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96]*[.$C$32])*[.C95]" office:value-type="float" office:value="5.14172104026396">
            <text:p>5.14</text:p>
          </table:table-cell>
          <table:table-cell table:number-columns-repeated="14"/>
        </table:table-row>
        <table:table-row table:style-name="ro2">
          <table:table-cell office:value-type="float" office:value="63">
            <text:p>63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97]*[.$C$32])*[.C96]" office:value-type="float" office:value="3.98483380620457">
            <text:p>3.98</text:p>
          </table:table-cell>
          <table:table-cell table:number-columns-repeated="14"/>
        </table:table-row>
        <table:table-row table:style-name="ro2">
          <table:table-cell office:value-type="float" office:value="64">
            <text:p>64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98]*[.$C$32])*[.C97]" office:value-type="float" office:value="4.8814214126006">
            <text:p>4.88</text:p>
          </table:table-cell>
          <table:table-cell table:number-columns-repeated="14"/>
        </table:table-row>
        <table:table-row table:style-name="ro2">
          <table:table-cell office:value-type="float" office:value="65">
            <text:p>65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99]*[.$C$32])*[.C98]" office:value-type="float" office:value="3.78310159476547">
            <text:p>3.78</text:p>
          </table:table-cell>
          <table:table-cell table:number-columns-repeated="14"/>
        </table:table-row>
        <table:table-row table:style-name="ro2">
          <table:table-cell office:value-type="float" office:value="66">
            <text:p>66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00]*[.$C$32])*[.C99]" office:value-type="float" office:value="4.20870052417658">
            <text:p>4.21</text:p>
          </table:table-cell>
          <table:table-cell table:number-columns-repeated="14"/>
        </table:table-row>
        <table:table-row table:style-name="ro2">
          <table:table-cell office:value-type="float" office:value="67">
            <text:p>6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01]*[.$C$32])*[.C100]" office:value-type="float" office:value="3.26174290623685">
            <text:p>3.26</text:p>
          </table:table-cell>
          <table:table-cell table:number-columns-repeated="14"/>
        </table:table-row>
        <table:table-row table:style-name="ro2">
          <table:table-cell office:value-type="float" office:value="68">
            <text:p>6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02]*[.$C$32])*[.C101]" office:value-type="float" office:value="3.6286889831885">
            <text:p>3.63</text:p>
          </table:table-cell>
          <table:table-cell table:number-columns-repeated="14"/>
        </table:table-row>
        <table:table-row table:style-name="ro2">
          <table:table-cell office:value-type="float" office:value="69">
            <text:p>69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03]*[.$C$32])*[.C102]" office:value-type="float" office:value="5.26159902562332">
            <text:p>5.26</text:p>
          </table:table-cell>
          <table:table-cell table:number-columns-repeated="14"/>
        </table:table-row>
        <table:table-row table:style-name="ro2">
          <table:table-cell office:value-type="float" office:value="70">
            <text:p>70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04]*[.$C$32])*[.C103]" office:value-type="float" office:value="7.62931858715381">
            <text:p>7.63</text:p>
          </table:table-cell>
          <table:table-cell table:number-columns-repeated="14"/>
        </table:table-row>
        <table:table-row table:style-name="ro2">
          <table:table-cell office:value-type="float" office:value="71">
            <text:p>71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05]*[.$C$32])*[.C104]" office:value-type="float" office:value="8.48761692820862">
            <text:p>8.49</text:p>
          </table:table-cell>
          <table:table-cell table:number-columns-repeated="14"/>
        </table:table-row>
        <table:table-row table:style-name="ro2">
          <table:table-cell office:value-type="float" office:value="72">
            <text:p>72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06]*[.$C$32])*[.C105]" office:value-type="float" office:value="6.57790311936168">
            <text:p>6.58</text:p>
          </table:table-cell>
          <table:table-cell table:number-columns-repeated="14"/>
        </table:table-row>
        <table:table-row table:style-name="ro2">
          <table:table-cell office:value-type="float" office:value="73">
            <text:p>73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107]*[.$C$32])*[.C106]" office:value-type="float" office:value="3.61784671564892">
            <text:p>3.62</text:p>
          </table:table-cell>
          <table:table-cell table:number-columns-repeated="14"/>
        </table:table-row>
        <table:table-row table:style-name="ro2">
          <table:table-cell office:value-type="float" office:value="74">
            <text:p>74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08]*[.$C$32])*[.C107]" office:value-type="float" office:value="2.80383120462792">
            <text:p>2.8</text:p>
          </table:table-cell>
          <table:table-cell table:number-columns-repeated="14"/>
        </table:table-row>
        <table:table-row table:style-name="ro2">
          <table:table-cell office:value-type="float" office:value="75">
            <text:p>75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09]*[.$C$32])*[.C108]" office:value-type="float" office:value="4.06555524671048">
            <text:p>4.07</text:p>
          </table:table-cell>
          <table:table-cell table:number-columns-repeated="14"/>
        </table:table-row>
        <table:table-row table:style-name="ro2">
          <table:table-cell office:value-type="float" office:value="76">
            <text:p>76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10]*[.$C$32])*[.C109]" office:value-type="float" office:value="4.98030517722034">
            <text:p>4.98</text:p>
          </table:table-cell>
          <table:table-cell table:number-columns-repeated="14"/>
        </table:table-row>
        <table:table-row table:style-name="ro2">
          <table:table-cell office:value-type="float" office:value="77">
            <text:p>7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11]*[.$C$32])*[.C110]" office:value-type="float" office:value="3.85973651234576">
            <text:p>3.86</text:p>
          </table:table-cell>
          <table:table-cell table:number-columns-repeated="14"/>
        </table:table-row>
        <table:table-row table:style-name="ro2">
          <table:table-cell office:value-type="float" office:value="78">
            <text:p>78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12]*[.$C$32])*[.C111]" office:value-type="float" office:value="2.99129579706796">
            <text:p>2.99</text:p>
          </table:table-cell>
          <table:table-cell table:number-columns-repeated="14"/>
        </table:table-row>
        <table:table-row table:style-name="ro2">
          <table:table-cell office:value-type="float" office:value="79">
            <text:p>79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13]*[.$C$32])*[.C112]" office:value-type="float" office:value="3.32781657423811">
            <text:p>3.33</text:p>
          </table:table-cell>
          <table:table-cell table:number-columns-repeated="14"/>
        </table:table-row>
        <table:table-row table:style-name="ro2">
          <table:table-cell office:value-type="float" office:value="80">
            <text:p>80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14]*[.$C$32])*[.C113]" office:value-type="float" office:value="4.07657530344169">
            <text:p>4.08</text:p>
          </table:table-cell>
          <table:table-cell table:number-columns-repeated="14"/>
        </table:table-row>
        <table:table-row table:style-name="ro2">
          <table:table-cell office:value-type="float" office:value="81">
            <text:p>81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15]*[.$C$32])*[.C114]" office:value-type="float" office:value="4.53519002507888">
            <text:p>4.54</text:p>
          </table:table-cell>
          <table:table-cell table:number-columns-repeated="14"/>
        </table:table-row>
        <table:table-row table:style-name="ro2">
          <table:table-cell office:value-type="float" office:value="82">
            <text:p>82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16]*[.$C$32])*[.C115]" office:value-type="float" office:value="5.55560778072162">
            <text:p>5.56</text:p>
          </table:table-cell>
          <table:table-cell table:number-columns-repeated="14"/>
        </table:table-row>
        <table:table-row table:style-name="ro2">
          <table:table-cell office:value-type="float" office:value="83">
            <text:p>83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17]*[.$C$32])*[.C116]" office:value-type="float" office:value="4.30559603005926">
            <text:p>4.31</text:p>
          </table:table-cell>
          <table:table-cell table:number-columns-repeated="14"/>
        </table:table-row>
        <table:table-row table:style-name="ro2">
          <table:table-cell office:value-type="float" office:value="84">
            <text:p>84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18]*[.$C$32])*[.C117]" office:value-type="float" office:value="4.78997558344092">
            <text:p>4.79</text:p>
          </table:table-cell>
          <table:table-cell table:number-columns-repeated="14"/>
        </table:table-row>
        <table:table-row table:style-name="ro2">
          <table:table-cell office:value-type="float" office:value="85">
            <text:p>8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19]*[.$C$32])*[.C118]" office:value-type="float" office:value="5.32884783657803">
            <text:p>5.33</text:p>
          </table:table-cell>
          <table:table-cell table:number-columns-repeated="14"/>
        </table:table-row>
        <table:table-row table:style-name="ro2">
          <table:table-cell office:value-type="float" office:value="86">
            <text:p>8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20]*[.$C$32])*[.C119]" office:value-type="float" office:value="4.12985707334797">
            <text:p>4.13</text:p>
          </table:table-cell>
          <table:table-cell table:number-columns-repeated="14"/>
        </table:table-row>
        <table:table-row table:style-name="ro2">
          <table:table-cell office:value-type="float" office:value="87">
            <text:p>8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21]*[.$C$32])*[.C120]" office:value-type="float" office:value="4.59446599409962">
            <text:p>4.59</text:p>
          </table:table-cell>
          <table:table-cell table:number-columns-repeated="14"/>
        </table:table-row>
        <table:table-row table:style-name="ro2">
          <table:table-cell office:value-type="float" office:value="88">
            <text:p>88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22]*[.$C$32])*[.C121]" office:value-type="float" office:value="6.66197569144445">
            <text:p>6.66</text:p>
          </table:table-cell>
          <table:table-cell table:number-columns-repeated="14"/>
        </table:table-row>
        <table:table-row table:style-name="ro2">
          <table:table-cell office:value-type="float" office:value="89">
            <text:p>8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23]*[.$C$32])*[.C122]" office:value-type="float" office:value="8.16092022201945">
            <text:p>8.16</text:p>
          </table:table-cell>
          <table:table-cell table:number-columns-repeated="14"/>
        </table:table-row>
        <table:table-row table:style-name="ro2">
          <table:table-cell office:value-type="float" office:value="90">
            <text:p>90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24]*[.$C$32])*[.C123]" office:value-type="float" office:value="11.8333343219282">
            <text:p>11.83</text:p>
          </table:table-cell>
          <table:table-cell table:number-columns-repeated="14"/>
        </table:table-row>
        <table:table-row table:style-name="ro2">
          <table:table-cell office:value-type="float" office:value="91">
            <text:p>91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25]*[.$C$32])*[.C124]" office:value-type="float" office:value="17.1583347667959">
            <text:p>17.16</text:p>
          </table:table-cell>
          <table:table-cell table:number-columns-repeated="14"/>
        </table:table-row>
        <table:table-row table:style-name="ro2">
          <table:table-cell office:value-type="float" office:value="92">
            <text:p>92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26]*[.$C$32])*[.C125]" office:value-type="float" office:value="24.879585411854">
            <text:p>24.88</text:p>
          </table:table-cell>
          <table:table-cell table:number-columns-repeated="14"/>
        </table:table-row>
        <table:table-row table:style-name="ro2">
          <table:table-cell office:value-type="float" office:value="93">
            <text:p>93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127]*[.$C$32])*[.C126]" office:value-type="float" office:value="13.6837719765197">
            <text:p>13.68</text:p>
          </table:table-cell>
          <table:table-cell table:number-columns-repeated="14"/>
        </table:table-row>
        <table:table-row table:style-name="ro2">
          <table:table-cell office:value-type="float" office:value="94">
            <text:p>94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28]*[.$C$32])*[.C127]" office:value-type="float" office:value="19.8414693659536">
            <text:p>19.84</text:p>
          </table:table-cell>
          <table:table-cell table:number-columns-repeated="14"/>
        </table:table-row>
        <table:table-row table:style-name="ro2">
          <table:table-cell office:value-type="float" office:value="95">
            <text:p>9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29]*[.$C$32])*[.C128]" office:value-type="float" office:value="22.0736346696234">
            <text:p>22.07</text:p>
          </table:table-cell>
          <table:table-cell table:number-columns-repeated="14"/>
        </table:table-row>
        <table:table-row table:style-name="ro2">
          <table:table-cell office:value-type="float" office:value="96">
            <text:p>9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30]*[.$C$32])*[.C129]" office:value-type="float" office:value="17.1070668689581">
            <text:p>17.11</text:p>
          </table:table-cell>
          <table:table-cell table:number-columns-repeated="14"/>
        </table:table-row>
        <table:table-row table:style-name="ro2">
          <table:table-cell office:value-type="float" office:value="97">
            <text:p>9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31]*[.$C$32])*[.C130]" office:value-type="float" office:value="13.2579768234425">
            <text:p>13.26</text:p>
          </table:table-cell>
          <table:table-cell table:number-columns-repeated="14"/>
        </table:table-row>
        <table:table-row table:style-name="ro2">
          <table:table-cell office:value-type="float" office:value="98">
            <text:p>9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32]*[.$C$32])*[.C131]" office:value-type="float" office:value="14.7494992160798">
            <text:p>14.75</text:p>
          </table:table-cell>
          <table:table-cell table:number-columns-repeated="14"/>
        </table:table-row>
        <table:table-row table:style-name="ro2">
          <table:table-cell office:value-type="float" office:value="99">
            <text:p>99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33]*[.$C$32])*[.C132]" office:value-type="float" office:value="21.3867738633157">
            <text:p>21.39</text:p>
          </table:table-cell>
          <table:table-cell table:number-columns-repeated="14"/>
        </table:table-row>
        <table:table-row table:style-name="ro2">
          <table:table-cell office:value-type="float" office:value="100">
            <text:p>10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34]*[.$C$32])*[.C133]" office:value-type="float" office:value="16.5747497440697">
            <text:p>16.57</text:p>
          </table:table-cell>
          <table:table-cell table:number-columns-repeated="14"/>
        </table:table-row>
        <table:table-row table:style-name="ro2">
          <table:table-cell office:value-type="float" office:value="101">
            <text:p>101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35]*[.$C$32])*[.C134]" office:value-type="float" office:value="18.4394090902776">
            <text:p>18.44</text:p>
          </table:table-cell>
          <table:table-cell table:style-name="Default" table:number-columns-repeated="14"/>
        </table:table-row>
        <table:table-row table:style-name="ro2">
          <table:table-cell office:value-type="float" office:value="102">
            <text:p>102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36]*[.$C$32])*[.C135]" office:value-type="float" office:value="14.2905420449651">
            <text:p>14.29</text:p>
          </table:table-cell>
          <table:table-cell table:style-name="Default" table:number-columns-repeated="14"/>
        </table:table-row>
        <table:table-row table:style-name="ro2">
          <table:table-cell office:value-type="float" office:value="103">
            <text:p>103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37]*[.$C$32])*[.C136]" office:value-type="float" office:value="15.8982280250237">
            <text:p>15.9</text:p>
          </table:table-cell>
          <table:table-cell table:style-name="Default" table:number-columns-repeated="14"/>
        </table:table-row>
        <table:table-row table:style-name="ro2">
          <table:table-cell office:value-type="float" office:value="104">
            <text:p>104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38]*[.$C$32])*[.C137]" office:value-type="float" office:value="17.6867786778388">
            <text:p>17.69</text:p>
          </table:table-cell>
          <table:table-cell table:style-name="Default" table:number-columns-repeated="14"/>
        </table:table-row>
        <table:table-row table:style-name="ro2">
          <table:table-cell office:value-type="float" office:value="105">
            <text:p>10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39]*[.$C$32])*[.C138]" office:value-type="float" office:value="19.6765412790957">
            <text:p>19.68</text:p>
          </table:table-cell>
          <table:table-cell table:style-name="Default" table:number-columns-repeated="14"/>
        </table:table-row>
        <table:table-row table:style-name="ro2">
          <table:table-cell office:value-type="float" office:value="106">
            <text:p>106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40]*[.$C$32])*[.C139]" office:value-type="float" office:value="21.890152172994">
            <text:p>21.89</text:p>
          </table:table-cell>
          <table:table-cell table:style-name="Default" table:number-columns-repeated="14"/>
        </table:table-row>
        <table:table-row table:style-name="ro2">
          <table:table-cell office:value-type="float" office:value="107">
            <text:p>107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141]*[.$C$32])*[.C140]" office:value-type="float" office:value="12.0395836951467">
            <text:p>12.04</text:p>
          </table:table-cell>
          <table:table-cell table:style-name="Default" table:number-columns-repeated="14"/>
        </table:table-row>
        <table:table-row table:style-name="ro2">
          <table:table-cell office:value-type="float" office:value="108">
            <text:p>108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42]*[.$C$32])*[.C141]" office:value-type="float" office:value="14.7484900265547">
            <text:p>14.75</text:p>
          </table:table-cell>
          <table:table-cell table:style-name="Default" table:number-columns-repeated="14"/>
        </table:table-row>
        <table:table-row table:style-name="ro2">
          <table:table-cell office:value-type="float" office:value="109">
            <text:p>10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43]*[.$C$32])*[.C142]" office:value-type="float" office:value="18.0669002825295">
            <text:p>18.07</text:p>
          </table:table-cell>
          <table:table-cell table:style-name="Default" table:number-columns-repeated="14"/>
        </table:table-row>
        <table:table-row table:style-name="ro2">
          <table:table-cell office:value-type="float" office:value="110">
            <text:p>110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44]*[.$C$32])*[.C143]" office:value-type="float" office:value="20.0994265643141">
            <text:p>20.1</text:p>
          </table:table-cell>
          <table:table-cell table:style-name="Default" table:number-columns-repeated="14"/>
        </table:table-row>
        <table:table-row table:style-name="ro2">
          <table:table-cell office:value-type="float" office:value="111">
            <text:p>11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45]*[.$C$32])*[.C144]" office:value-type="float" office:value="15.5770555873434">
            <text:p>15.58</text:p>
          </table:table-cell>
          <table:table-cell table:style-name="Default" table:number-columns-repeated="14"/>
        </table:table-row>
        <table:table-row table:style-name="ro2">
          <table:table-cell office:value-type="float" office:value="112">
            <text:p>112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46]*[.$C$32])*[.C145]" office:value-type="float" office:value="22.5867306016479">
            <text:p>22.59</text:p>
          </table:table-cell>
          <table:table-cell table:style-name="Default" table:number-columns-repeated="14"/>
        </table:table-row>
        <table:table-row table:style-name="ro2">
          <table:table-cell office:value-type="float" office:value="113">
            <text:p>113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147]*[.$C$32])*[.C146]" office:value-type="float" office:value="12.4227018309064">
            <text:p>12.42</text:p>
          </table:table-cell>
          <table:table-cell table:style-name="Default" table:number-columns-repeated="14"/>
        </table:table-row>
        <table:table-row table:style-name="ro2">
          <table:table-cell office:value-type="float" office:value="114">
            <text:p>114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48]*[.$C$32])*[.C147]" office:value-type="float" office:value="13.8202557868833">
            <text:p>13.82</text:p>
          </table:table-cell>
          <table:table-cell table:style-name="Default" table:number-columns-repeated="14"/>
        </table:table-row>
        <table:table-row table:style-name="ro2">
          <table:table-cell office:value-type="float" office:value="115">
            <text:p>115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49]*[.$C$32])*[.C148]" office:value-type="float" office:value="10.7106982348346">
            <text:p>10.71</text:p>
          </table:table-cell>
          <table:table-cell table:style-name="Default" table:number-columns-repeated="14"/>
        </table:table-row>
        <table:table-row table:style-name="ro2">
          <table:table-cell office:value-type="float" office:value="116">
            <text:p>116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50]*[.$C$32])*[.C149]" office:value-type="float" office:value="13.1206053376724">
            <text:p>13.12</text:p>
          </table:table-cell>
          <table:table-cell table:style-name="Default" table:number-columns-repeated="14"/>
        </table:table-row>
        <table:table-row table:style-name="ro2">
          <table:table-cell office:value-type="float" office:value="117">
            <text:p>117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51]*[.$C$32])*[.C150]" office:value-type="float" office:value="16.0727415386487">
            <text:p>16.07</text:p>
          </table:table-cell>
          <table:table-cell table:style-name="Default" table:number-columns-repeated="14"/>
        </table:table-row>
        <table:table-row table:style-name="ro2">
          <table:table-cell office:value-type="float" office:value="118">
            <text:p>118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52]*[.$C$32])*[.C151]" office:value-type="float" office:value="23.3054752310405">
            <text:p>23.31</text:p>
          </table:table-cell>
          <table:table-cell table:style-name="Default" table:number-columns-repeated="14"/>
        </table:table-row>
        <table:table-row table:style-name="ro2">
          <table:table-cell office:value-type="float" office:value="119">
            <text:p>119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53]*[.$C$32])*[.C152]" office:value-type="float" office:value="25.9273411945326">
            <text:p>25.93</text:p>
          </table:table-cell>
          <table:table-cell table:style-name="Default" table:number-columns-repeated="14"/>
        </table:table-row>
        <table:table-row table:style-name="ro2">
          <table:table-cell office:value-type="float" office:value="120">
            <text:p>12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54]*[.$C$32])*[.C153]" office:value-type="float" office:value="20.0936894257628">
            <text:p>20.09</text:p>
          </table:table-cell>
          <table:table-cell table:style-name="Default" table:number-columns-repeated="14"/>
        </table:table-row>
        <table:table-row table:style-name="ro2">
          <table:table-cell office:value-type="float" office:value="121">
            <text:p>121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55]*[.$C$32])*[.C154]" office:value-type="float" office:value="24.6147695465594">
            <text:p>24.61</text:p>
          </table:table-cell>
          <table:table-cell table:style-name="Default" table:number-columns-repeated="14"/>
        </table:table-row>
        <table:table-row table:style-name="ro2">
          <table:table-cell office:value-type="float" office:value="122">
            <text:p>122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56]*[.$C$32])*[.C155]" office:value-type="float" office:value="19.0764463985835">
            <text:p>19.08</text:p>
          </table:table-cell>
          <table:table-cell table:style-name="Default" table:number-columns-repeated="14"/>
        </table:table-row>
        <table:table-row table:style-name="ro2">
          <table:table-cell office:value-type="float" office:value="123">
            <text:p>123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57]*[.$C$32])*[.C156]" office:value-type="float" office:value="27.6608472779461">
            <text:p>27.66</text:p>
          </table:table-cell>
          <table:table-cell table:style-name="Default" table:number-columns-repeated="14"/>
        </table:table-row>
        <table:table-row table:style-name="ro2">
          <table:table-cell office:value-type="float" office:value="124">
            <text:p>124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58]*[.$C$32])*[.C157]" office:value-type="float" office:value="33.884537915484">
            <text:p>33.88</text:p>
          </table:table-cell>
          <table:table-cell table:style-name="Default" table:number-columns-repeated="14"/>
        </table:table-row>
        <table:table-row table:style-name="ro2">
          <table:table-cell office:value-type="float" office:value="125">
            <text:p>125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159]*[.$C$32])*[.C158]" office:value-type="float" office:value="18.6364958535162">
            <text:p>18.64</text:p>
          </table:table-cell>
          <table:table-cell table:style-name="Default" table:number-columns-repeated="14"/>
        </table:table-row>
        <table:table-row table:style-name="ro2">
          <table:table-cell office:value-type="float" office:value="126">
            <text:p>126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60]*[.$C$32])*[.C159]" office:value-type="float" office:value="20.7331016370368">
            <text:p>20.73</text:p>
          </table:table-cell>
          <table:table-cell table:style-name="Default" table:number-columns-repeated="14"/>
        </table:table-row>
        <table:table-row table:style-name="ro2">
          <table:table-cell office:value-type="float" office:value="127">
            <text:p>127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61]*[.$C$32])*[.C160]" office:value-type="float" office:value="30.0629973737033">
            <text:p>30.06</text:p>
          </table:table-cell>
          <table:table-cell table:style-name="Default" table:number-columns-repeated="14"/>
        </table:table-row>
        <table:table-row table:style-name="ro2">
          <table:table-cell office:value-type="float" office:value="128">
            <text:p>12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62]*[.$C$32])*[.C161]" office:value-type="float" office:value="33.4450845782449">
            <text:p>33.45</text:p>
          </table:table-cell>
          <table:table-cell table:style-name="Default" table:number-columns-repeated="14"/>
        </table:table-row>
        <table:table-row table:style-name="ro2">
          <table:table-cell office:value-type="float" office:value="129">
            <text:p>129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63]*[.$C$32])*[.C162]" office:value-type="float" office:value="48.4953726384552">
            <text:p>48.5</text:p>
          </table:table-cell>
          <table:table-cell table:style-name="Default" table:number-columns-repeated="14"/>
        </table:table-row>
        <table:table-row table:style-name="ro2">
          <table:table-cell office:value-type="float" office:value="130">
            <text:p>130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64]*[.$C$32])*[.C163]" office:value-type="float" office:value="59.4068314821076">
            <text:p>59.41</text:p>
          </table:table-cell>
          <table:table-cell table:style-name="Default" table:number-columns-repeated="14"/>
        </table:table-row>
        <table:table-row table:style-name="ro2">
          <table:table-cell office:value-type="float" office:value="131">
            <text:p>131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65]*[.$C$32])*[.C164]" office:value-type="float" office:value="72.7733685655818">
            <text:p>72.77</text:p>
          </table:table-cell>
          <table:table-cell table:style-name="Default" table:number-columns-repeated="14"/>
        </table:table-row>
        <table:table-row table:style-name="ro2">
          <table:table-cell office:value-type="float" office:value="132">
            <text:p>132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66]*[.$C$32])*[.C165]" office:value-type="float" office:value="56.3993606383259">
            <text:p>56.4</text:p>
          </table:table-cell>
          <table:table-cell table:style-name="Default" table:number-columns-repeated="14"/>
        </table:table-row>
        <table:table-row table:style-name="ro2">
          <table:table-cell office:value-type="float" office:value="133">
            <text:p>133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67]*[.$C$32])*[.C166]" office:value-type="float" office:value="81.7790729255725">
            <text:p>81.78</text:p>
          </table:table-cell>
          <table:table-cell table:style-name="Default" table:number-columns-repeated="14"/>
        </table:table-row>
        <table:table-row table:style-name="ro2">
          <table:table-cell office:value-type="float" office:value="134">
            <text:p>134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168]*[.$C$32])*[.C167]" office:value-type="float" office:value="44.9784901090649">
            <text:p>44.98</text:p>
          </table:table-cell>
          <table:table-cell table:style-name="Default" table:number-columns-repeated="14"/>
        </table:table-row>
        <table:table-row table:style-name="ro2">
          <table:table-cell office:value-type="float" office:value="135">
            <text:p>135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69]*[.$C$32])*[.C168]" office:value-type="float" office:value="55.0986503836045">
            <text:p>55.1</text:p>
          </table:table-cell>
          <table:table-cell table:style-name="Default" table:number-columns-repeated="14"/>
        </table:table-row>
        <table:table-row table:style-name="ro2">
          <table:table-cell office:value-type="float" office:value="136">
            <text:p>136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170]*[.$C$32])*[.C169]" office:value-type="float" office:value="30.3042577109825">
            <text:p>30.3</text:p>
          </table:table-cell>
          <table:table-cell table:style-name="Default" table:number-columns-repeated="14"/>
        </table:table-row>
        <table:table-row table:style-name="ro2">
          <table:table-cell office:value-type="float" office:value="137">
            <text:p>13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71]*[.$C$32])*[.C170]" office:value-type="float" office:value="33.713486703468">
            <text:p>33.71</text:p>
          </table:table-cell>
          <table:table-cell table:style-name="Default" table:number-columns-repeated="14"/>
        </table:table-row>
        <table:table-row table:style-name="ro2">
          <table:table-cell office:value-type="float" office:value="138">
            <text:p>138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72]*[.$C$32])*[.C171]" office:value-type="float" office:value="48.8845557200286">
            <text:p>48.88</text:p>
          </table:table-cell>
          <table:table-cell table:style-name="Default" table:number-columns-repeated="14"/>
        </table:table-row>
        <table:table-row table:style-name="ro2">
          <table:table-cell office:value-type="float" office:value="139">
            <text:p>13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73]*[.$C$32])*[.C172]" office:value-type="float" office:value="59.883580757035">
            <text:p>59.88</text:p>
          </table:table-cell>
          <table:table-cell table:style-name="Default" table:number-columns-repeated="14"/>
        </table:table-row>
        <table:table-row table:style-name="ro2">
          <table:table-cell office:value-type="float" office:value="140">
            <text:p>140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74]*[.$C$32])*[.C173]" office:value-type="float" office:value="86.8311920977008">
            <text:p>86.83</text:p>
          </table:table-cell>
          <table:table-cell table:style-name="Default" table:number-columns-repeated="14"/>
        </table:table-row>
        <table:table-row table:style-name="ro2">
          <table:table-cell office:value-type="float" office:value="141">
            <text:p>14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75]*[.$C$32])*[.C174]" office:value-type="float" office:value="67.2941738757181">
            <text:p>67.29</text:p>
          </table:table-cell>
          <table:table-cell table:style-name="Default" table:number-columns-repeated="14"/>
        </table:table-row>
        <table:table-row table:style-name="ro2">
          <table:table-cell office:value-type="float" office:value="142">
            <text:p>142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76]*[.$C$32])*[.C175]" office:value-type="float" office:value="97.5765521197913">
            <text:p>97.58</text:p>
          </table:table-cell>
          <table:table-cell table:style-name="Default" table:number-columns-repeated="14"/>
        </table:table-row>
        <table:table-row table:style-name="ro2">
          <table:table-cell office:value-type="float" office:value="143">
            <text:p>143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77]*[.$C$32])*[.C176]" office:value-type="float" office:value="141.486000573697">
            <text:p>141.49</text:p>
          </table:table-cell>
          <table:table-cell table:style-name="Default" table:number-columns-repeated="14"/>
        </table:table-row>
        <table:table-row table:style-name="ro2">
          <table:table-cell office:value-type="float" office:value="144">
            <text:p>144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78]*[.$C$32])*[.C177]" office:value-type="float" office:value="109.651650444615">
            <text:p>109.65</text:p>
          </table:table-cell>
          <table:table-cell table:style-name="Default" table:number-columns-repeated="14"/>
        </table:table-row>
        <table:table-row table:style-name="ro2">
          <table:table-cell office:value-type="float" office:value="145">
            <text:p>14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79]*[.$C$32])*[.C178]" office:value-type="float" office:value="121.987461119635">
            <text:p>121.99</text:p>
          </table:table-cell>
          <table:table-cell table:style-name="Default" table:number-columns-repeated="14"/>
        </table:table-row>
        <table:table-row table:style-name="ro2">
          <table:table-cell office:value-type="float" office:value="146">
            <text:p>14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80]*[.$C$32])*[.C179]" office:value-type="float" office:value="94.5402823677169">
            <text:p>94.54</text:p>
          </table:table-cell>
          <table:table-cell table:style-name="Default" table:number-columns-repeated="14"/>
        </table:table-row>
        <table:table-row table:style-name="ro2">
          <table:table-cell office:value-type="float" office:value="147">
            <text:p>147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81]*[.$C$32])*[.C180]" office:value-type="float" office:value="137.08340943319">
            <text:p>137.08</text:p>
          </table:table-cell>
          <table:table-cell table:style-name="Default" table:number-columns-repeated="14"/>
        </table:table-row>
        <table:table-row table:style-name="ro2">
          <table:table-cell office:value-type="float" office:value="148">
            <text:p>148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82]*[.$C$32])*[.C181]" office:value-type="float" office:value="106.239642310722">
            <text:p>106.24</text:p>
          </table:table-cell>
          <table:table-cell table:style-name="Default" table:number-columns-repeated="14"/>
        </table:table-row>
        <table:table-row table:style-name="ro2">
          <table:table-cell office:value-type="float" office:value="149">
            <text:p>149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83]*[.$C$32])*[.C182]" office:value-type="float" office:value="154.047481350547">
            <text:p>154.05</text:p>
          </table:table-cell>
          <table:table-cell table:style-name="Default" table:number-columns-repeated="14"/>
        </table:table-row>
        <table:table-row table:style-name="ro2">
          <table:table-cell office:value-type="float" office:value="150">
            <text:p>15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184]*[.$C$32])*[.C183]" office:value-type="float" office:value="119.386798046674">
            <text:p>119.39</text:p>
          </table:table-cell>
          <table:table-cell table:style-name="Default" table:number-columns-repeated="14"/>
        </table:table-row>
        <table:table-row table:style-name="ro2">
          <table:table-cell office:value-type="float" office:value="151">
            <text:p>151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85]*[.$C$32])*[.C184]" office:value-type="float" office:value="132.817812826925">
            <text:p>132.82</text:p>
          </table:table-cell>
          <table:table-cell table:style-name="Default" table:number-columns-repeated="14"/>
        </table:table-row>
        <table:table-row table:style-name="ro2">
          <table:table-cell office:value-type="float" office:value="152">
            <text:p>15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86]*[.$C$32])*[.C185]" office:value-type="float" office:value="147.759816769954">
            <text:p>147.76</text:p>
          </table:table-cell>
          <table:table-cell table:style-name="Default" table:number-columns-repeated="14"/>
        </table:table-row>
        <table:table-row table:style-name="ro2">
          <table:table-cell office:value-type="float" office:value="153">
            <text:p>153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87]*[.$C$32])*[.C186]" office:value-type="float" office:value="164.382796156573">
            <text:p>164.38</text:p>
          </table:table-cell>
          <table:table-cell table:style-name="Default" table:number-columns-repeated="14"/>
        </table:table-row>
        <table:table-row table:style-name="ro2">
          <table:table-cell office:value-type="float" office:value="154">
            <text:p>154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88]*[.$C$32])*[.C187]" office:value-type="float" office:value="182.875860724188">
            <text:p>182.88</text:p>
          </table:table-cell>
          <table:table-cell table:style-name="Default" table:number-columns-repeated="14"/>
        </table:table-row>
        <table:table-row table:style-name="ro2">
          <table:table-cell office:value-type="float" office:value="155">
            <text:p>155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189]*[.$C$32])*[.C188]" office:value-type="float" office:value="100.581723398303">
            <text:p>100.58</text:p>
          </table:table-cell>
          <table:table-cell table:style-name="Default" table:number-columns-repeated="14"/>
        </table:table-row>
        <table:table-row table:style-name="ro2">
          <table:table-cell office:value-type="float" office:value="156">
            <text:p>156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90]*[.$C$32])*[.C189]" office:value-type="float" office:value="111.897167280612">
            <text:p>111.9</text:p>
          </table:table-cell>
          <table:table-cell table:style-name="Default" table:number-columns-repeated="14"/>
        </table:table-row>
        <table:table-row table:style-name="ro2">
          <table:table-cell office:value-type="float" office:value="157">
            <text:p>157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91]*[.$C$32])*[.C190]" office:value-type="float" office:value="137.07402991875">
            <text:p>137.07</text:p>
          </table:table-cell>
          <table:table-cell table:style-name="Default" table:number-columns-repeated="14"/>
        </table:table-row>
        <table:table-row table:style-name="ro2">
          <table:table-cell office:value-type="float" office:value="158">
            <text:p>158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92]*[.$C$32])*[.C191]" office:value-type="float" office:value="198.757343382188">
            <text:p>198.76</text:p>
          </table:table-cell>
          <table:table-cell table:style-name="Default" table:number-columns-repeated="14"/>
        </table:table-row>
        <table:table-row table:style-name="ro2">
          <table:table-cell office:value-type="float" office:value="159">
            <text:p>159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93]*[.$C$32])*[.C192]" office:value-type="float" office:value="288.198147904172">
            <text:p>288.2</text:p>
          </table:table-cell>
          <table:table-cell table:style-name="Default" table:number-columns-repeated="14"/>
        </table:table-row>
        <table:table-row table:style-name="ro2">
          <table:table-cell office:value-type="float" office:value="160">
            <text:p>160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94]*[.$C$32])*[.C193]" office:value-type="float" office:value="353.042731182611">
            <text:p>353.04</text:p>
          </table:table-cell>
          <table:table-cell table:style-name="Default" table:number-columns-repeated="14"/>
        </table:table-row>
        <table:table-row table:style-name="ro2">
          <table:table-cell office:value-type="float" office:value="161">
            <text:p>161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95]*[.$C$32])*[.C194]" office:value-type="float" office:value="432.477345698699">
            <text:p>432.48</text:p>
          </table:table-cell>
          <table:table-cell table:style-name="Default" table:number-columns-repeated="14"/>
        </table:table-row>
        <table:table-row table:style-name="ro2">
          <table:table-cell office:value-type="float" office:value="162">
            <text:p>16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96]*[.$C$32])*[.C195]" office:value-type="float" office:value="481.131047089802">
            <text:p>481.13</text:p>
          </table:table-cell>
          <table:table-cell table:style-name="Default" table:number-columns-repeated="14"/>
        </table:table-row>
        <table:table-row table:style-name="ro2">
          <table:table-cell office:value-type="float" office:value="163">
            <text:p>163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197]*[.$C$32])*[.C196]" office:value-type="float" office:value="697.640018280213">
            <text:p>697.64</text:p>
          </table:table-cell>
          <table:table-cell table:style-name="Default" table:number-columns-repeated="14"/>
        </table:table-row>
        <table:table-row table:style-name="ro2">
          <table:table-cell office:value-type="float" office:value="164">
            <text:p>164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198]*[.$C$32])*[.C197]" office:value-type="float" office:value="776.124520336738">
            <text:p>776.12</text:p>
          </table:table-cell>
          <table:table-cell table:style-name="Default" table:number-columns-repeated="14"/>
        </table:table-row>
        <table:table-row table:style-name="ro2">
          <table:table-cell office:value-type="float" office:value="165">
            <text:p>165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199]*[.$C$32])*[.C198]" office:value-type="float" office:value="950.752537412504">
            <text:p>950.75</text:p>
          </table:table-cell>
          <table:table-cell table:style-name="Default" table:number-columns-repeated="14"/>
        </table:table-row>
        <table:table-row table:style-name="ro2">
          <table:table-cell office:value-type="float" office:value="166">
            <text:p>166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00]*[.$C$32])*[.C199]" office:value-type="float" office:value="1057.71219787141">
            <text:p>1057.71</text:p>
          </table:table-cell>
          <table:table-cell table:style-name="Default" table:number-columns-repeated="14"/>
        </table:table-row>
        <table:table-row table:style-name="ro2">
          <table:table-cell office:value-type="float" office:value="167">
            <text:p>16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01]*[.$C$32])*[.C200]" office:value-type="float" office:value="1176.70482013194">
            <text:p>1176.7</text:p>
          </table:table-cell>
          <table:table-cell table:style-name="Default" table:number-columns-repeated="14"/>
        </table:table-row>
        <table:table-row table:style-name="ro2">
          <table:table-cell office:value-type="float" office:value="168">
            <text:p>168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02]*[.$C$32])*[.C201]" office:value-type="float" office:value="1706.22198919132">
            <text:p>1706.22</text:p>
          </table:table-cell>
          <table:table-cell table:style-name="Default" table:number-columns-repeated="14"/>
        </table:table-row>
        <table:table-row table:style-name="ro2">
          <table:table-cell office:value-type="float" office:value="169">
            <text:p>169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203]*[.$C$32])*[.C202]" office:value-type="float" office:value="1322.32204162327">
            <text:p>1322.32</text:p>
          </table:table-cell>
          <table:table-cell table:style-name="Default" table:number-columns-repeated="14"/>
        </table:table-row>
        <table:table-row table:style-name="ro2">
          <table:table-cell office:value-type="float" office:value="170">
            <text:p>17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204]*[.$C$32])*[.C203]" office:value-type="float" office:value="1024.79958225804">
            <text:p>1024.8</text:p>
          </table:table-cell>
          <table:table-cell table:style-name="Default" table:number-columns-repeated="14"/>
        </table:table-row>
        <table:table-row table:style-name="ro2">
          <table:table-cell office:value-type="float" office:value="171">
            <text:p>171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05]*[.$C$32])*[.C204]" office:value-type="float" office:value="1485.95939427415">
            <text:p>1485.96</text:p>
          </table:table-cell>
          <table:table-cell table:style-name="Default" table:number-columns-repeated="14"/>
        </table:table-row>
        <table:table-row table:style-name="ro2">
          <table:table-cell office:value-type="float" office:value="172">
            <text:p>17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06]*[.$C$32])*[.C205]" office:value-type="float" office:value="1653.12982612999">
            <text:p>1653.13</text:p>
          </table:table-cell>
          <table:table-cell table:style-name="Default" table:number-columns-repeated="14"/>
        </table:table-row>
        <table:table-row table:style-name="ro2">
          <table:table-cell office:value-type="float" office:value="173">
            <text:p>173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207]*[.$C$32])*[.C206]" office:value-type="float" office:value="1281.17561525075">
            <text:p>1281.18</text:p>
          </table:table-cell>
          <table:table-cell table:style-name="Default" table:number-columns-repeated="14"/>
        </table:table-row>
        <table:table-row table:style-name="ro2">
          <table:table-cell office:value-type="float" office:value="174">
            <text:p>174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08]*[.$C$32])*[.C207]" office:value-type="float" office:value="1857.70464211358">
            <text:p>1857.7</text:p>
          </table:table-cell>
          <table:table-cell table:style-name="Default"/>
          <table:table-cell table:style-name="ce23"/>
          <table:table-cell table:style-name="Default" table:number-columns-repeated="12"/>
        </table:table-row>
        <table:table-row table:style-name="ro2">
          <table:table-cell office:value-type="float" office:value="175">
            <text:p>175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209]*[.$C$32])*[.C208]" office:value-type="float" office:value="2275.68818658914">
            <text:p>2275.69</text:p>
          </table:table-cell>
          <table:table-cell table:style-name="Default"/>
          <table:table-cell table:style-name="ce23"/>
          <table:table-cell table:style-name="Default" table:number-columns-repeated="12"/>
        </table:table-row>
        <table:table-row table:style-name="ro2">
          <table:table-cell office:value-type="float" office:value="176">
            <text:p>176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210]*[.$C$32])*[.C209]" office:value-type="float" office:value="2787.71802857169">
            <text:p>2787.72</text:p>
          </table:table-cell>
          <table:table-cell table:style-name="Default"/>
          <table:table-cell table:style-name="ce23"/>
          <table:table-cell table:style-name="Default" table:number-columns-repeated="12"/>
        </table:table-row>
        <table:table-row table:style-name="ro2">
          <table:table-cell office:value-type="float" office:value="177">
            <text:p>177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11]*[.$C$32])*[.C210]" office:value-type="float" office:value="4042.19114142895">
            <text:p>4042.19</text:p>
          </table:table-cell>
          <table:table-cell table:style-name="Default"/>
          <table:table-cell table:style-name="ce23"/>
          <table:table-cell table:style-name="Default" table:number-columns-repeated="12"/>
        </table:table-row>
        <table:table-row table:style-name="ro2">
          <table:table-cell office:value-type="float" office:value="178">
            <text:p>17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12]*[.$C$32])*[.C211]" office:value-type="float" office:value="4496.93764483971">
            <text:p>4496.94</text:p>
          </table:table-cell>
          <table:table-cell table:style-name="Default"/>
          <table:table-cell table:style-name="ce23"/>
          <table:table-cell table:style-name="Default" table:number-columns-repeated="12"/>
        </table:table-row>
        <table:table-row table:style-name="ro2">
          <table:table-cell office:value-type="float" office:value="179">
            <text:p>179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13]*[.$C$32])*[.C212]" office:value-type="float" office:value="6520.55958501758">
            <text:p>6520.56</text:p>
          </table:table-cell>
          <table:table-cell table:style-name="Default"/>
          <table:table-cell table:style-name="ce23"/>
          <table:table-cell table:style-name="Default" table:number-columns-repeated="12"/>
        </table:table-row>
        <table:table-row table:style-name="ro2">
          <table:table-cell office:value-type="float" office:value="180">
            <text:p>180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14]*[.$C$32])*[.C213]" office:value-type="float" office:value="9454.81139827549">
            <text:p>9454.81</text:p>
          </table:table-cell>
          <table:table-cell table:style-name="Default"/>
          <table:table-cell table:style-name="ce23"/>
          <table:table-cell table:style-name="Default" table:number-columns-repeated="12"/>
        </table:table-row>
        <table:table-row table:style-name="ro2">
          <table:table-cell office:value-type="float" office:value="181">
            <text:p>181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215]*[.$C$32])*[.C214]" office:value-type="float" office:value="11582.1439628875">
            <text:p>11582.14</text:p>
          </table:table-cell>
          <table:table-cell table:style-name="Default" table:number-columns-repeated="14"/>
        </table:table-row>
        <table:table-row table:style-name="ro2">
          <table:table-cell office:value-type="float" office:value="182">
            <text:p>182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216]*[.$C$32])*[.C215]" office:value-type="float" office:value="6370.17917958811">
            <text:p>6370.18</text:p>
          </table:table-cell>
          <table:table-cell table:style-name="Default" table:number-columns-repeated="14"/>
        </table:table-row>
        <table:table-row table:style-name="ro2">
          <table:table-cell office:value-type="float" office:value="183">
            <text:p>183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217]*[.$C$32])*[.C216]" office:value-type="float" office:value="4936.88886418079">
            <text:p>4936.89</text:p>
          </table:table-cell>
          <table:table-cell table:style-name="Default" table:number-columns-repeated="14"/>
        </table:table-row>
        <table:table-row table:style-name="ro2">
          <table:table-cell office:value-type="float" office:value="184">
            <text:p>184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18]*[.$C$32])*[.C217]" office:value-type="float" office:value="7158.48885306214">
            <text:p>7158.49</text:p>
          </table:table-cell>
          <table:table-cell table:style-name="Default" table:number-columns-repeated="14"/>
        </table:table-row>
        <table:table-row table:style-name="ro2">
          <table:table-cell office:value-type="float" office:value="185">
            <text:p>18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19]*[.$C$32])*[.C218]" office:value-type="float" office:value="7963.81884903164">
            <text:p>7963.82</text:p>
          </table:table-cell>
          <table:table-cell table:style-name="Default" table:number-columns-repeated="14"/>
        </table:table-row>
        <table:table-row table:style-name="ro2">
          <table:table-cell office:value-type="float" office:value="186">
            <text:p>186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20]*[.$C$32])*[.C219]" office:value-type="float" office:value="8859.7484695477">
            <text:p>8859.75</text:p>
          </table:table-cell>
          <table:table-cell table:style-name="Default" table:number-columns-repeated="14"/>
        </table:table-row>
        <table:table-row table:style-name="ro2">
          <table:table-cell office:value-type="float" office:value="187">
            <text:p>18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21]*[.$C$32])*[.C220]" office:value-type="float" office:value="9856.47017237181">
            <text:p>9856.47</text:p>
          </table:table-cell>
          <table:table-cell table:style-name="Default" table:number-columns-repeated="14"/>
        </table:table-row>
        <table:table-row table:style-name="ro2">
          <table:table-cell office:value-type="float" office:value="188">
            <text:p>188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222]*[.$C$32])*[.C221]" office:value-type="float" office:value="5421.0585948045">
            <text:p>5421.06</text:p>
          </table:table-cell>
          <table:table-cell table:style-name="Default" table:number-columns-repeated="14"/>
        </table:table-row>
        <table:table-row table:style-name="ro2">
          <table:table-cell office:value-type="float" office:value="189">
            <text:p>189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23]*[.$C$32])*[.C222]" office:value-type="float" office:value="6030.92768672">
            <text:p>6030.93</text:p>
          </table:table-cell>
          <table:table-cell table:style-name="Default" table:number-columns-repeated="14"/>
        </table:table-row>
        <table:table-row table:style-name="ro2">
          <table:table-cell office:value-type="float" office:value="190">
            <text:p>19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224]*[.$C$32])*[.C223]" office:value-type="float" office:value="4673.968957208">
            <text:p>4673.97</text:p>
          </table:table-cell>
          <table:table-cell table:style-name="Default" table:number-columns-repeated="14"/>
        </table:table-row>
        <table:table-row table:style-name="ro2">
          <table:table-cell office:value-type="float" office:value="191">
            <text:p>191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225]*[.$C$32])*[.C224]" office:value-type="float" office:value="5725.6119725798">
            <text:p>5725.61</text:p>
          </table:table-cell>
          <table:table-cell table:style-name="Default" table:number-columns-repeated="14"/>
        </table:table-row>
        <table:table-row table:style-name="ro2">
          <table:table-cell office:value-type="float" office:value="192">
            <text:p>192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26]*[.$C$32])*[.C225]" office:value-type="float" office:value="8302.13736024071">
            <text:p>8302.14</text:p>
          </table:table-cell>
          <table:table-cell table:style-name="Default" table:number-columns-repeated="14"/>
        </table:table-row>
        <table:table-row table:style-name="ro2">
          <table:table-cell office:value-type="float" office:value="193">
            <text:p>193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(1+[.B227]*[.$C$32])*[.C226]" office:value-type="float" office:value="10170.1182662949">
            <text:p>10170.12</text:p>
          </table:table-cell>
          <table:table-cell table:style-name="Default" table:number-columns-repeated="14"/>
        </table:table-row>
        <table:table-row table:style-name="ro2">
          <table:table-cell office:value-type="float" office:value="194">
            <text:p>194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28]*[.$C$32])*[.C227]" office:value-type="float" office:value="11314.2565712531">
            <text:p>11314.26</text:p>
          </table:table-cell>
          <table:table-cell table:style-name="Default" table:number-columns-repeated="14"/>
        </table:table-row>
        <table:table-row table:style-name="ro2">
          <table:table-cell office:value-type="float" office:value="195">
            <text:p>19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(1+[.B229]*[.$C$32])*[.C228]" office:value-type="float" office:value="12587.110435519">
            <text:p>12587.11</text:p>
          </table:table-cell>
          <table:table-cell table:style-name="Default" table:number-columns-repeated="14"/>
        </table:table-row>
        <table:table-row table:style-name="ro2">
          <table:table-cell office:value-type="float" office:value="196">
            <text:p>19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(1+[.B230]*[.$C$32])*[.C229]" office:value-type="float" office:value="9755.01058752724">
            <text:p>9755.01</text:p>
          </table:table-cell>
          <table:table-cell table:style-name="Default" table:number-columns-repeated="14"/>
        </table:table-row>
        <table:table-row table:style-name="ro2">
          <table:table-cell office:value-type="float" office:value="197">
            <text:p>197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31]*[.$C$32])*[.C230]" office:value-type="float" office:value="14144.7653519145">
            <text:p>14144.77</text:p>
          </table:table-cell>
          <table:table-cell table:style-name="Default" table:number-columns-repeated="14"/>
        </table:table-row>
        <table:table-row table:style-name="ro2">
          <table:table-cell office:value-type="float" office:value="198">
            <text:p>198</text:p>
          </table:table-cell>
          <table:table-cell table:formula="of:=RNDRET([.$B$4:.$B$23];[.$C$4:.$C$23])" office:value-type="float" office:value="1">
            <text:p>1</text:p>
          </table:table-cell>
          <table:table-cell table:formula="of:=(1+[.B232]*[.$C$32])*[.C231]" office:value-type="float" office:value="20509.909760276">
            <text:p>20509.91</text:p>
          </table:table-cell>
          <table:table-cell table:style-name="Default" table:number-columns-repeated="14"/>
        </table:table-row>
        <table:table-row table:style-name="ro2">
          <table:table-cell office:value-type="float" office:value="199">
            <text:p>199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(1+[.B233]*[.$C$32])*[.C232]" office:value-type="float" office:value="11280.4503681518">
            <text:p>11280.45</text:p>
          </table:table-cell>
          <table:table-cell table:style-name="Default" table:number-columns-repeated="14"/>
        </table:table-row>
        <table:table-row table:style-name="ro2">
          <table:table-cell office:value-type="float" office:value="200">
            <text:p>200</text:p>
          </table:table-cell>
          <table:table-cell table:style-name="ce29" table:formula="of:=RNDRET([.$B$4:.$B$23];[.$C$4:.$C$23])" office:value-type="float" office:value="-0.5">
            <text:p>-0.5</text:p>
          </table:table-cell>
          <table:table-cell table:style-name="ce40" table:formula="of:=(1+[.B234]*[.$C$32])*[.C233]" office:value-type="float" office:value="8742.34903531765">
            <text:p>8742.35</text:p>
          </table:table-cell>
          <table:table-cell table:style-name="Default" table:number-columns-repeated="14"/>
        </table:table-row>
      </table:table>
      <table:table table:name="Two Bet" table:style-name="ta1" table:protected="true" table:print="false">
        <office:forms form:automatic-focus="false" form:apply-design-mode="false"/>
        <table:table-column table:style-name="co2" table:default-cell-style-name="ce7"/>
        <table:table-column table:style-name="co2" table:default-cell-style-name="ce28"/>
        <table:table-column table:style-name="co2" table:default-cell-style-name="ce49"/>
        <table:table-column table:style-name="co6" table:default-cell-style-name="ce39"/>
        <table:table-column table:style-name="co2" table:number-columns-repeated="13" table:default-cell-style-name="ce2"/>
        <table:table-row table:style-name="ro5">
          <table:table-cell table:style-name="ce1" office:value-type="string">
            <text:p>Two Bet Kelly Fraction Calculator</text:p>
          </table:table-cell>
          <table:table-cell table:style-name="ce8" table:number-columns-repeated="2"/>
          <table:table-cell table:style-name="ce30"/>
          <table:table-cell table:style-name="ce6"/>
          <table:table-cell table:style-name="ce8" table:number-columns-repeated="6"/>
          <table:table-cell table:number-columns-repeated="6"/>
        </table:table-row>
        <table:table-row table:style-name="ro6">
          <table:table-cell table:style-name="ce41" table:number-columns-repeated="3"/>
          <table:table-cell table:style-name="ce51" table:number-columns-repeated="2"/>
          <table:table-cell table:style-name="ce41" table:number-columns-repeated="6"/>
          <table:table-cell table:style-name="ce6" table:number-columns-repeated="6"/>
        </table:table-row>
        <table:table-row table:style-name="ro3">
          <table:table-cell table:style-name="ce2"/>
          <table:table-cell table:style-name="ce7" office:value-type="string">
            <text:p>Return</text:p>
          </table:table-cell>
          <table:table-cell table:style-name="ce7" office:value-type="string">
            <text:p>Probability</text:p>
          </table:table-cell>
          <table:table-cell table:style-name="ce2"/>
          <table:table-cell table:style-name="ce7" office:value-type="string">
            <text:p>Return</text:p>
          </table:table-cell>
          <table:table-cell table:style-name="ce7" office:value-type="string">
            <text:p>Probability</text:p>
          </table:table-cell>
          <table:table-cell table:style-name="ce6" table:number-columns-repeated="11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4" office:value-type="float" office:value="0.3">
            <text:p>0.3</text:p>
          </table:table-cell>
          <table:table-cell table:style-name="ce4" office:value-type="float" office:value="1">
            <text:p>1</text:p>
          </table:table-cell>
          <table:table-cell table:style-name="ce42" office:value-type="float" office:value="1.2">
            <text:p>1.2</text:p>
          </table:table-cell>
          <table:table-cell table:style-name="ce44" office:value-type="float" office:value="0.3">
            <text:p>0.3</text:p>
          </table:table-cell>
          <table:table-cell/>
          <table:table-cell office:value-type="string">
            <text:p>Enter the returns and the corresponding probabilities for the two bets in the green cells.</text:p>
          </table:table-cell>
          <table:table-cell table:number-columns-repeated="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26" office:value-type="float" office:value="0.5">
            <text:p>0.5</text:p>
          </table:table-cell>
          <table:table-cell table:style-name="ce33" office:value-type="float" office:value="0.2">
            <text:p>0.2</text:p>
          </table:table-cell>
          <table:table-cell table:style-name="ce4" office:value-type="float" office:value="2">
            <text:p>2</text:p>
          </table:table-cell>
          <table:table-cell table:style-name="ce26" office:value-type="float" office:value="0.8">
            <text:p>0.8</text:p>
          </table:table-cell>
          <table:table-cell table:style-name="ce33" office:value-type="float" office:value="0.2">
            <text:p>0.2</text:p>
          </table:table-cell>
          <table:table-cell/>
          <table:table-cell office:value-type="string">
            <text:p>Be sure that the probabilities for each bet sum to one. The sum is shown below the probability column.</text:p>
          </table:table-cell>
          <table:table-cell table:number-columns-repeated="9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26" office:value-type="float" office:value="0.25">
            <text:p>0.25</text:p>
          </table:table-cell>
          <table:table-cell table:style-name="ce33" office:value-type="float" office:value="0.2">
            <text:p>0.2</text:p>
          </table:table-cell>
          <table:table-cell table:style-name="ce4" office:value-type="float" office:value="3">
            <text:p>3</text:p>
          </table:table-cell>
          <table:table-cell table:style-name="ce26" office:value-type="float" office:value="0.5">
            <text:p>0.5</text:p>
          </table:table-cell>
          <table:table-cell table:style-name="ce33" office:value-type="float" office:value="0.2">
            <text:p>0.2</text:p>
          </table:table-cell>
          <table:table-cell/>
          <table:table-cell office:value-type="string">
            <text:p>Only green colored cells allow input. All other cells are calculated values.</text:p>
          </table:table-cell>
          <table:table-cell table:number-columns-repeated="9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26" office:value-type="float" office:value="-0.5">
            <text:p>-0.5</text:p>
          </table:table-cell>
          <table:table-cell table:style-name="ce33" office:value-type="float" office:value="0.2">
            <text:p>0.2</text:p>
          </table:table-cell>
          <table:table-cell table:style-name="ce4" office:value-type="float" office:value="4">
            <text:p>4</text:p>
          </table:table-cell>
          <table:table-cell table:style-name="ce26" office:value-type="float" office:value="-0.5">
            <text:p>-0.5</text:p>
          </table:table-cell>
          <table:table-cell table:style-name="ce33" office:value-type="float" office:value="0.2">
            <text:p>0.2</text:p>
          </table:table-cell>
          <table:table-cell table:number-columns-repeated="11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26" office:value-type="float" office:value="-1">
            <text:p>-1</text:p>
          </table:table-cell>
          <table:table-cell table:style-name="ce33" office:value-type="float" office:value="0.1">
            <text:p>0.1</text:p>
          </table:table-cell>
          <table:table-cell table:style-name="ce4" office:value-type="float" office:value="5">
            <text:p>5</text:p>
          </table:table-cell>
          <table:table-cell table:style-name="ce26" office:value-type="float" office:value="-1">
            <text:p>-1</text:p>
          </table:table-cell>
          <table:table-cell table:style-name="ce33" office:value-type="float" office:value="0.1">
            <text:p>0.1</text:p>
          </table:table-cell>
          <table:table-cell table:number-columns-repeated="11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26"/>
          <table:table-cell table:style-name="ce33"/>
          <table:table-cell table:style-name="ce4" office:value-type="float" office:value="6">
            <text:p>6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26"/>
          <table:table-cell table:style-name="ce33"/>
          <table:table-cell table:style-name="ce4" office:value-type="float" office:value="7">
            <text:p>7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26"/>
          <table:table-cell table:style-name="ce33"/>
          <table:table-cell table:style-name="ce4" office:value-type="float" office:value="8">
            <text:p>8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26"/>
          <table:table-cell table:style-name="ce33"/>
          <table:table-cell table:style-name="ce4" office:value-type="float" office:value="9">
            <text:p>9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26"/>
          <table:table-cell table:style-name="ce33"/>
          <table:table-cell table:style-name="ce4" office:value-type="float" office:value="10">
            <text:p>10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26"/>
          <table:table-cell table:style-name="ce33"/>
          <table:table-cell table:style-name="ce4" office:value-type="float" office:value="11">
            <text:p>11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26"/>
          <table:table-cell table:style-name="ce33"/>
          <table:table-cell table:style-name="ce4" office:value-type="float" office:value="12">
            <text:p>12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26"/>
          <table:table-cell table:style-name="ce33"/>
          <table:table-cell table:style-name="ce4" office:value-type="float" office:value="13">
            <text:p>13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26"/>
          <table:table-cell table:style-name="ce33"/>
          <table:table-cell table:style-name="ce4" office:value-type="float" office:value="14">
            <text:p>14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26"/>
          <table:table-cell table:style-name="ce33"/>
          <table:table-cell table:style-name="ce4" office:value-type="float" office:value="15">
            <text:p>15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26"/>
          <table:table-cell table:style-name="ce33"/>
          <table:table-cell table:style-name="ce4" office:value-type="float" office:value="16">
            <text:p>16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26"/>
          <table:table-cell table:style-name="ce33"/>
          <table:table-cell table:style-name="ce4" office:value-type="float" office:value="17">
            <text:p>17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26"/>
          <table:table-cell table:style-name="ce33"/>
          <table:table-cell table:style-name="ce4" office:value-type="float" office:value="18">
            <text:p>18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26"/>
          <table:table-cell table:style-name="ce33"/>
          <table:table-cell table:style-name="ce4" office:value-type="float" office:value="19">
            <text:p>19</text:p>
          </table:table-cell>
          <table:table-cell table:style-name="ce26"/>
          <table:table-cell table:style-name="ce33"/>
          <table:table-cell table:number-columns-repeated="11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3"/>
          <table:table-cell table:style-name="ce45"/>
          <table:table-cell table:style-name="ce4" office:value-type="float" office:value="20">
            <text:p>20</text:p>
          </table:table-cell>
          <table:table-cell table:style-name="ce43"/>
          <table:table-cell table:style-name="ce45"/>
          <table:table-cell table:number-columns-repeated="11"/>
        </table:table-row>
        <table:table-row table:style-name="ro3">
          <table:table-cell table:style-name="ce2"/>
          <table:table-cell table:style-name="ce4" office:value-type="string">
            <text:p>Probability sum</text:p>
          </table:table-cell>
          <table:table-cell table:style-name="ce35" table:formula="of:=SUM([.C4:.C23])" office:value-type="float" office:value="1">
            <text:p>1</text:p>
          </table:table-cell>
          <table:table-cell table:style-name="ce2"/>
          <table:table-cell table:style-name="ce4" office:value-type="string">
            <text:p>Probability sum</text:p>
          </table:table-cell>
          <table:table-cell table:style-name="ce35" table:formula="of:=SUM([.F4:.F23])" office:value-type="float" office:value="1">
            <text:p>1</text:p>
          </table:table-cell>
          <table:table-cell table:number-columns-repeated="11"/>
        </table:table-row>
        <table:table-row table:style-name="ro2">
          <table:table-cell table:style-name="ce2" table:number-columns-repeated="4"/>
          <table:table-cell table:number-columns-repeated="13"/>
        </table:table-row>
        <table:table-row table:style-name="ro3">
          <table:table-cell table:style-name="ce22"/>
          <table:table-cell table:style-name="ce4" office:value-type="string">
            <text:p>Kelly Fraction</text:p>
          </table:table-cell>
          <table:table-cell table:style-name="ce17" table:formula="of:=KFIDOUBLE([.$B$4:.$B$23];[.$C$4:.$C$23];[.$E$4:.$E$23];[.$F$4:.$F$23];1)" office:value-type="float" office:value="0.364808522994901">
            <text:p>0.36</text:p>
          </table:table-cell>
          <table:table-cell table:style-name="ce2"/>
          <table:table-cell table:style-name="ce4" office:value-type="string">
            <text:p>Kelly Fraction</text:p>
          </table:table-cell>
          <table:table-cell table:style-name="ce17" table:formula="of:=KFIDOUBLE([.$B$4:.$B$23];[.$C$4:.$C$23];[.$E$4:.$E$23];[.$F$4:.$F$23];2)" office:value-type="float" office:value="0.526340920187291">
            <text:p>0.53</text:p>
          </table:table-cell>
          <table:table-cell table:number-columns-repeated="11"/>
        </table:table-row>
        <table:table-row table:style-name="ro2">
          <table:table-cell table:style-name="ce2" table:number-columns-repeated="4"/>
          <table:table-cell table:number-columns-repeated="13"/>
        </table:table-row>
        <table:table-row table:style-name="ro3">
          <table:table-cell table:style-name="ce2"/>
          <table:table-cell table:style-name="ce4" office:value-type="string">
            <text:p>Combined Fraction</text:p>
          </table:table-cell>
          <table:table-cell table:style-name="ce46" table:formula="of:=[.$C$26]+[.$F$26]" office:value-type="float" office:value="0.891149443182192">
            <text:p>0.89</text:p>
          </table:table-cell>
          <table:table-cell table:style-name="ce2"/>
          <table:table-cell table:number-columns-repeated="13"/>
        </table:table-row>
        <table:table-row table:style-name="ro3">
          <table:table-cell table:style-name="ce2"/>
          <table:table-cell table:style-name="ce4" office:value-type="string">
            <text:p>Cash Fraction</text:p>
          </table:table-cell>
          <table:table-cell table:style-name="ce47" table:formula="of:=1-[.C28]" office:value-type="float" office:value="0.108850556817808">
            <text:p>0.11</text:p>
          </table:table-cell>
          <table:table-cell table:style-name="ce2"/>
          <table:table-cell table:number-columns-repeated="13"/>
        </table:table-row>
        <table:table-row table:style-name="ro2">
          <table:table-cell table:style-name="ce2" table:number-columns-repeated="4"/>
          <table:table-cell table:number-columns-repeated="13"/>
        </table:table-row>
        <table:table-row table:style-name="ro4">
          <table:table-cell table:style-name="ce2"/>
          <table:table-cell table:style-name="ce11" office:value-type="string">
            <text:p>Simulation</text:p>
          </table:table-cell>
          <table:table-cell table:style-name="ce2" table:number-columns-repeated="2"/>
          <table:table-cell table:number-columns-repeated="13"/>
        </table:table-row>
        <table:table-row table:style-name="ro2">
          <table:table-cell table:style-name="ce2" office:value-type="string">
            <text:p>Enter the Kelly fraction for the two bets to be used in the simulation and the initial bankroll.</text:p>
          </table:table-cell>
          <table:table-cell table:style-name="ce2" table:number-columns-repeated="3"/>
          <table:table-cell table:number-columns-repeated="13"/>
        </table:table-row>
        <table:table-row table:style-name="ro2">
          <table:table-cell table:style-name="ce2" table:number-columns-repeated="4"/>
          <table:table-cell table:number-columns-repeated="13"/>
        </table:table-row>
        <table:table-row table:style-name="ro3">
          <table:table-cell table:style-name="ce2" table:number-columns-repeated="2"/>
          <table:table-cell table:style-name="ce4" office:value-type="string">
            <text:p>Simulation Kelly Fraction Bet 1</text:p>
          </table:table-cell>
          <table:table-cell table:style-name="ce52" office:value-type="float" office:value="0.36">
            <text:p>0.36</text:p>
          </table:table-cell>
          <table:table-cell table:number-columns-repeated="13"/>
        </table:table-row>
        <table:table-row table:style-name="ro3">
          <table:table-cell table:style-name="ce22"/>
          <table:table-cell table:style-name="ce2"/>
          <table:table-cell table:style-name="ce4" office:value-type="string">
            <text:p>Bet 2</text:p>
          </table:table-cell>
          <table:table-cell table:style-name="ce53" office:value-type="float" office:value="0.53">
            <text:p>0.53</text:p>
          </table:table-cell>
          <table:table-cell table:number-columns-repeated="13"/>
        </table:table-row>
        <table:table-row table:style-name="ro2">
          <table:table-cell office:value-type="string">
            <text:p>Period</text:p>
          </table:table-cell>
          <table:table-cell table:style-name="ce7" office:value-type="string">
            <text:p>Return 1</text:p>
          </table:table-cell>
          <table:table-cell table:style-name="ce7" office:value-type="string">
            <text:p>Return 2</text:p>
          </table:table-cell>
          <table:table-cell table:style-name="ce7" office:value-type="string">
            <text:p>Bankroll</text:p>
          </table:table-cell>
          <table:table-cell>
            <draw:frame table:end-cell-address="'Two Bet'.Q81" table:end-x="0.8567in" table:end-y="0.1126in" draw:z-index="0" draw:style-name="gr1" svg:width="11.4555in" svg:height="7.9303in" svg:x="0.0697in" svg:y="0.1539in">
              <draw:object draw:notify-on-update-of-ranges="'Two Bet'.A37:'Two Bet'.A137 'Two Bet'.D37:'Two Bet'.D13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table:style-name="ce12"/>
          <table:table-cell table:style-name="ce48"/>
          <table:table-cell table:style-name="ce38" office:value-type="float" office:value="100">
            <text:p>100</text:p>
          </table:table-cell>
          <table:table-cell table:number-columns-repeated="13"/>
        </table:table-row>
        <table:table-row table:style-name="ro2">
          <table:table-cell office:value-type="float" office:value="1">
            <text:p>1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38]*[.$D$34]+[.$C38]*[.$D$35])*[.$D37]" office:value-type="float" office:value="178.4">
            <text:p>178.4</text:p>
          </table:table-cell>
          <table:table-cell table:number-columns-repeated="13"/>
        </table:table-row>
        <table:table-row table:style-name="ro2">
          <table:table-cell office:value-type="float" office:value="2">
            <text:p>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39]*[.$D$34]+[.$C39]*[.$D$35])*[.$D38]" office:value-type="float" office:value="147.18">
            <text:p>147.18</text:p>
          </table:table-cell>
          <table:table-cell table:number-columns-repeated="13"/>
        </table:table-row>
        <table:table-row table:style-name="ro2">
          <table:table-cell office:value-type="float" office:value="3">
            <text:p>3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40]*[.$D$34]+[.$C40]*[.$D$35])*[.$D39]" office:value-type="float" office:value="262.56912">
            <text:p>262.57</text:p>
          </table:table-cell>
          <table:table-cell table:number-columns-repeated="13"/>
        </table:table-row>
        <table:table-row table:style-name="ro2">
          <table:table-cell office:value-type="float" office:value="4">
            <text:p>4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41]*[.$D$34]+[.$C41]*[.$D$35])*[.$D40]" office:value-type="float" office:value="98.46342">
            <text:p>98.46</text:p>
          </table:table-cell>
          <table:table-cell table:number-columns-repeated="13"/>
        </table:table-row>
        <table:table-row table:style-name="ro2">
          <table:table-cell office:value-type="float" office:value="5">
            <text:p>5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42]*[.$D$34]+[.$C42]*[.$D$35])*[.$D41]" office:value-type="float" office:value="89.1093951">
            <text:p>89.11</text:p>
          </table:table-cell>
          <table:table-cell table:number-columns-repeated="13"/>
        </table:table-row>
        <table:table-row table:style-name="ro2">
          <table:table-cell office:value-type="float" office:value="6">
            <text:p>6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43]*[.$D$34]+[.$C43]*[.$D$35])*[.$D42]" office:value-type="float" office:value="94.8123963864">
            <text:p>94.81</text:p>
          </table:table-cell>
          <table:table-cell table:number-columns-repeated="13"/>
        </table:table-row>
        <table:table-row table:style-name="ro2">
          <table:table-cell office:value-type="float" office:value="7">
            <text:p>7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44]*[.$D$34]+[.$C44]*[.$D$35])*[.$D43]" office:value-type="float" office:value="189.245543187254">
            <text:p>189.25</text:p>
          </table:table-cell>
          <table:table-cell table:number-columns-repeated="13"/>
        </table:table-row>
        <table:table-row table:style-name="ro2">
          <table:table-cell office:value-type="float" office:value="8">
            <text:p>8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45]*[.$D$34]+[.$C45]*[.$D$35])*[.$D44]" office:value-type="float" office:value="337.614049046062">
            <text:p>337.61</text:p>
          </table:table-cell>
          <table:table-cell table:number-columns-repeated="13"/>
        </table:table-row>
        <table:table-row table:style-name="ro2">
          <table:table-cell office:value-type="float" office:value="9">
            <text:p>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46]*[.$D$34]+[.$C46]*[.$D$35])*[.$D45]" office:value-type="float" office:value="219.44913187994">
            <text:p>219.45</text:p>
          </table:table-cell>
          <table:table-cell table:number-columns-repeated="13"/>
        </table:table-row>
        <table:table-row table:style-name="ro2">
          <table:table-cell office:value-type="float" office:value="10">
            <text:p>10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47]*[.$D$34]+[.$C47]*[.$D$35])*[.$D46]" office:value-type="float" office:value="438.020467232361">
            <text:p>438.02</text:p>
          </table:table-cell>
          <table:table-cell table:number-columns-repeated="13"/>
        </table:table-row>
        <table:table-row table:style-name="ro2">
          <table:table-cell office:value-type="float" office:value="11">
            <text:p>11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48]*[.$D$34]+[.$C48]*[.$D$35])*[.$D47]" office:value-type="float" office:value="756.023326443054">
            <text:p>756.02</text:p>
          </table:table-cell>
          <table:table-cell table:number-columns-repeated="13"/>
        </table:table-row>
        <table:table-row table:style-name="ro2">
          <table:table-cell office:value-type="float" office:value="12">
            <text:p>12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49]*[.$D$34]+[.$C49]*[.$D$35])*[.$D48]" office:value-type="float" office:value="684.201110430964">
            <text:p>684.2</text:p>
          </table:table-cell>
          <table:table-cell table:number-columns-repeated="13"/>
        </table:table-row>
        <table:table-row table:style-name="ro2">
          <table:table-cell office:value-type="float" office:value="13">
            <text:p>13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50]*[.$D$34]+[.$C50]*[.$D$35])*[.$D49]" office:value-type="float" office:value="749.200215921906">
            <text:p>749.2</text:p>
          </table:table-cell>
          <table:table-cell table:number-columns-repeated="13"/>
        </table:table-row>
        <table:table-row table:style-name="ro2">
          <table:table-cell office:value-type="float" office:value="14">
            <text:p>14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51]*[.$D$34]+[.$C51]*[.$D$35])*[.$D50]" office:value-type="float" office:value="1134.28912690577">
            <text:p>1134.29</text:p>
          </table:table-cell>
          <table:table-cell table:number-columns-repeated="13"/>
        </table:table-row>
        <table:table-row table:style-name="ro2">
          <table:table-cell office:value-type="float" office:value="15">
            <text:p>15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52]*[.$D$34]+[.$C52]*[.$D$35])*[.$D51]" office:value-type="float" office:value="1230.70370269276">
            <text:p>1230.7</text:p>
          </table:table-cell>
          <table:table-cell table:number-columns-repeated="13"/>
        </table:table-row>
        <table:table-row table:style-name="ro2">
          <table:table-cell office:value-type="float" office:value="16">
            <text:p>16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53]*[.$D$34]+[.$C53]*[.$D$35])*[.$D52]" office:value-type="float" office:value="2195.57540560388">
            <text:p>2195.58</text:p>
          </table:table-cell>
          <table:table-cell table:number-columns-repeated="13"/>
        </table:table-row>
        <table:table-row table:style-name="ro2">
          <table:table-cell office:value-type="float" office:value="17">
            <text:p>1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54]*[.$D$34]+[.$C54]*[.$D$35])*[.$D53]" office:value-type="float" office:value="2975.00467459325">
            <text:p>2975</text:p>
          </table:table-cell>
          <table:table-cell table:number-columns-repeated="13"/>
        </table:table-row>
        <table:table-row table:style-name="ro2">
          <table:table-cell office:value-type="float" office:value="18">
            <text:p>18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55]*[.$D$34]+[.$C55]*[.$D$35])*[.$D54]" office:value-type="float" office:value="4771.90749804758">
            <text:p>4771.91</text:p>
          </table:table-cell>
          <table:table-cell table:number-columns-repeated="13"/>
        </table:table-row>
        <table:table-row table:style-name="ro2">
          <table:table-cell office:value-type="float" office:value="19">
            <text:p>1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56]*[.$D$34]+[.$C56]*[.$D$35])*[.$D55]" office:value-type="float" office:value="7654.13962686831">
            <text:p>7654.14</text:p>
          </table:table-cell>
          <table:table-cell table:number-columns-repeated="13"/>
        </table:table-row>
        <table:table-row table:style-name="ro2">
          <table:table-cell office:value-type="float" office:value="20">
            <text:p>20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57]*[.$D$34]+[.$C57]*[.$D$35])*[.$D56]" office:value-type="float" office:value="13654.9850943331">
            <text:p>13654.99</text:p>
          </table:table-cell>
          <table:table-cell table:number-columns-repeated="13"/>
        </table:table-row>
        <table:table-row table:style-name="ro2">
          <table:table-cell office:value-type="float" office:value="21">
            <text:p>21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58]*[.$D$34]+[.$C58]*[.$D$35])*[.$D57]" office:value-type="float" office:value="27255.3502482888">
            <text:p>27255.35</text:p>
          </table:table-cell>
          <table:table-cell table:number-columns-repeated="13"/>
        </table:table-row>
        <table:table-row table:style-name="ro2">
          <table:table-cell office:value-type="float" office:value="22">
            <text:p>2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59]*[.$D$34]+[.$C59]*[.$D$35])*[.$D58]" office:value-type="float" office:value="15262.9961390417">
            <text:p>15263</text:p>
          </table:table-cell>
          <table:table-cell table:number-columns-repeated="13"/>
        </table:table-row>
        <table:table-row table:style-name="ro2">
          <table:table-cell office:value-type="float" office:value="23">
            <text:p>23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60]*[.$D$34]+[.$C60]*[.$D$35])*[.$D59]" office:value-type="float" office:value="24481.8458070229">
            <text:p>24481.85</text:p>
          </table:table-cell>
          <table:table-cell table:number-columns-repeated="13"/>
        </table:table-row>
        <table:table-row table:style-name="ro2">
          <table:table-cell office:value-type="float" office:value="24">
            <text:p>24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61]*[.$D$34]+[.$C61]*[.$D$35])*[.$D60]" office:value-type="float" office:value="39268.8806744648">
            <text:p>39268.88</text:p>
          </table:table-cell>
          <table:table-cell table:number-columns-repeated="13"/>
        </table:table-row>
        <table:table-row table:style-name="ro2">
          <table:table-cell office:value-type="float" office:value="25">
            <text:p>25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62]*[.$D$34]+[.$C62]*[.$D$35])*[.$D61]" office:value-type="float" office:value="42999.4243385389">
            <text:p>42999.42</text:p>
          </table:table-cell>
          <table:table-cell table:number-columns-repeated="13"/>
        </table:table-row>
        <table:table-row table:style-name="ro2">
          <table:table-cell office:value-type="float" office:value="26">
            <text:p>2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63]*[.$D$34]+[.$C63]*[.$D$35])*[.$D62]" office:value-type="float" office:value="46654.3754073147">
            <text:p>46654.38</text:p>
          </table:table-cell>
          <table:table-cell table:number-columns-repeated="13"/>
        </table:table-row>
        <table:table-row table:style-name="ro2">
          <table:table-cell office:value-type="float" office:value="27">
            <text:p>2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64]*[.$D$34]+[.$C64]*[.$D$35])*[.$D63]" office:value-type="float" office:value="80525.4519530252">
            <text:p>80525.45</text:p>
          </table:table-cell>
          <table:table-cell table:number-columns-repeated="13"/>
        </table:table-row>
        <table:table-row table:style-name="ro2">
          <table:table-cell office:value-type="float" office:value="28">
            <text:p>28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65]*[.$D$34]+[.$C65]*[.$D$35])*[.$D64]" office:value-type="float" office:value="143657.406284197">
            <text:p>143657.41</text:p>
          </table:table-cell>
          <table:table-cell table:number-columns-repeated="13"/>
        </table:table-row>
        <table:table-row table:style-name="ro2">
          <table:table-cell office:value-type="float" office:value="29">
            <text:p>29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66]*[.$D$34]+[.$C66]*[.$D$35])*[.$D65]" office:value-type="float" office:value="286740.182943257">
            <text:p>286740.18</text:p>
          </table:table-cell>
          <table:table-cell table:number-columns-repeated="13"/>
        </table:table-row>
        <table:table-row table:style-name="ro2">
          <table:table-cell office:value-type="float" office:value="30">
            <text:p>30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67]*[.$D$34]+[.$C67]*[.$D$35])*[.$D66]" office:value-type="float" office:value="494913.555760062">
            <text:p>494913.56</text:p>
          </table:table-cell>
          <table:table-cell table:number-columns-repeated="13"/>
        </table:table-row>
        <table:table-row table:style-name="ro2">
          <table:table-cell office:value-type="float" office:value="31">
            <text:p>3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68]*[.$D$34]+[.$C68]*[.$D$35])*[.$D67]" office:value-type="float" office:value="720594.13718665">
            <text:p>720594.14</text:p>
          </table:table-cell>
          <table:table-cell table:number-columns-repeated="13"/>
        </table:table-row>
        <table:table-row table:style-name="ro2">
          <table:table-cell office:value-type="float" office:value="32">
            <text:p>32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69]*[.$D$34]+[.$C69]*[.$D$35])*[.$D68]" office:value-type="float" office:value="1041258.52823471">
            <text:p>1041258.53</text:p>
          </table:table-cell>
          <table:table-cell table:number-columns-repeated="13"/>
        </table:table-row>
        <table:table-row table:style-name="ro2">
          <table:table-cell office:value-type="float" office:value="33">
            <text:p>33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70]*[.$D$34]+[.$C70]*[.$D$35])*[.$D69]" office:value-type="float" office:value="2078352.02235648">
            <text:p>2078352.02</text:p>
          </table:table-cell>
          <table:table-cell table:number-columns-repeated="13"/>
        </table:table-row>
        <table:table-row table:style-name="ro2">
          <table:table-cell office:value-type="float" office:value="34">
            <text:p>34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71]*[.$D$34]+[.$C71]*[.$D$35])*[.$D70]" office:value-type="float" office:value="1153485.37240785">
            <text:p>1153485.37</text:p>
          </table:table-cell>
          <table:table-cell table:number-columns-repeated="13"/>
        </table:table-row>
        <table:table-row table:style-name="ro2">
          <table:table-cell office:value-type="float" office:value="35">
            <text:p>35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72]*[.$D$34]+[.$C72]*[.$D$35])*[.$D71]" office:value-type="float" office:value="2057817.9043756">
            <text:p>2057817.9</text:p>
          </table:table-cell>
          <table:table-cell table:number-columns-repeated="13"/>
        </table:table-row>
        <table:table-row table:style-name="ro2">
          <table:table-cell office:value-type="float" office:value="36">
            <text:p>36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73]*[.$D$34]+[.$C73]*[.$D$35])*[.$D72]" office:value-type="float" office:value="2253310.60529128">
            <text:p>2253310.61</text:p>
          </table:table-cell>
          <table:table-cell table:number-columns-repeated="13"/>
        </table:table-row>
        <table:table-row table:style-name="ro2">
          <table:table-cell office:value-type="float" office:value="37">
            <text:p>3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74]*[.$D$34]+[.$C74]*[.$D$35])*[.$D73]" office:value-type="float" office:value="3280820.2413041">
            <text:p>3280820.24</text:p>
          </table:table-cell>
          <table:table-cell table:number-columns-repeated="13"/>
        </table:table-row>
        <table:table-row table:style-name="ro2">
          <table:table-cell office:value-type="float" office:value="38">
            <text:p>38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75]*[.$D$34]+[.$C75]*[.$D$35])*[.$D74]" office:value-type="float" office:value="5262435.66705178">
            <text:p>5262435.67</text:p>
          </table:table-cell>
          <table:table-cell table:number-columns-repeated="13"/>
        </table:table-row>
        <table:table-row table:style-name="ro2">
          <table:table-cell office:value-type="float" office:value="39">
            <text:p>3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76]*[.$D$34]+[.$C76]*[.$D$35])*[.$D75]" office:value-type="float" office:value="9556583.17136603">
            <text:p>9556583.17</text:p>
          </table:table-cell>
          <table:table-cell table:number-columns-repeated="13"/>
        </table:table-row>
        <table:table-row table:style-name="ro2">
          <table:table-cell office:value-type="float" office:value="40">
            <text:p>40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77]*[.$D$34]+[.$C77]*[.$D$35])*[.$D76]" office:value-type="float" office:value="19074940.0100466">
            <text:p>19074940.01</text:p>
          </table:table-cell>
          <table:table-cell table:number-columns-repeated="13"/>
        </table:table-row>
        <table:table-row table:style-name="ro2">
          <table:table-cell office:value-type="float" office:value="41">
            <text:p>41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78]*[.$D$34]+[.$C78]*[.$D$35])*[.$D77]" office:value-type="float" office:value="28879459.1752106">
            <text:p>28879459.18</text:p>
          </table:table-cell>
          <table:table-cell table:number-columns-repeated="13"/>
        </table:table-row>
        <table:table-row table:style-name="ro2">
          <table:table-cell office:value-type="float" office:value="42">
            <text:p>42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79]*[.$D$34]+[.$C79]*[.$D$35])*[.$D78]" office:value-type="float" office:value="51520955.1685757">
            <text:p>51520955.17</text:p>
          </table:table-cell>
          <table:table-cell table:number-columns-repeated="13"/>
        </table:table-row>
        <table:table-row table:style-name="ro2">
          <table:table-cell office:value-type="float" office:value="43">
            <text:p>43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80]*[.$D$34]+[.$C80]*[.$D$35])*[.$D79]" office:value-type="float" office:value="56415445.9095903">
            <text:p>56415445.91</text:p>
          </table:table-cell>
          <table:table-cell table:number-columns-repeated="13"/>
        </table:table-row>
        <table:table-row table:style-name="ro2">
          <table:table-cell office:value-type="float" office:value="44">
            <text:p>44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81]*[.$D$34]+[.$C81]*[.$D$35])*[.$D80]" office:value-type="float" office:value="97373059.6399529">
            <text:p>97373059.64</text:p>
          </table:table-cell>
          <table:table-cell table:number-columns-repeated="13"/>
        </table:table-row>
        <table:table-row table:style-name="ro2">
          <table:table-cell office:value-type="float" office:value="45">
            <text:p>4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82]*[.$D$34]+[.$C82]*[.$D$35])*[.$D81]" office:value-type="float" office:value="80332774.2029611">
            <text:p>80332774.2</text:p>
          </table:table-cell>
          <table:table-cell table:number-columns-repeated="13"/>
        </table:table-row>
        <table:table-row table:style-name="ro2">
          <table:table-cell office:value-type="float" office:value="46">
            <text:p>4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83]*[.$D$34]+[.$C83]*[.$D$35])*[.$D82]" office:value-type="float" office:value="99933971.1084837">
            <text:p>99933971.11</text:p>
          </table:table-cell>
          <table:table-cell table:number-columns-repeated="13"/>
        </table:table-row>
        <table:table-row table:style-name="ro2">
          <table:table-cell office:value-type="float" office:value="47">
            <text:p>4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84]*[.$D$34]+[.$C84]*[.$D$35])*[.$D83]" office:value-type="float" office:value="135410530.851995">
            <text:p>135410530.85</text:p>
          </table:table-cell>
          <table:table-cell table:number-columns-repeated="13"/>
        </table:table-row>
        <table:table-row table:style-name="ro2">
          <table:table-cell office:value-type="float" office:value="48">
            <text:p>48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85]*[.$D$34]+[.$C85]*[.$D$35])*[.$D84]" office:value-type="float" office:value="241572387.03996">
            <text:p>241572387.04</text:p>
          </table:table-cell>
          <table:table-cell table:number-columns-repeated="13"/>
        </table:table-row>
        <table:table-row table:style-name="ro2">
          <table:table-cell office:value-type="float" office:value="49">
            <text:p>49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86]*[.$D$34]+[.$C86]*[.$D$35])*[.$D85]" office:value-type="float" office:value="264521763.808756">
            <text:p>264521763.81</text:p>
          </table:table-cell>
          <table:table-cell table:number-columns-repeated="13"/>
        </table:table-row>
        <table:table-row table:style-name="ro2">
          <table:table-cell office:value-type="float" office:value="50">
            <text:p>50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87]*[.$D$34]+[.$C87]*[.$D$35])*[.$D86]" office:value-type="float" office:value="527985440.562277">
            <text:p>527985440.56</text:p>
          </table:table-cell>
          <table:table-cell table:number-columns-repeated="13"/>
        </table:table-row>
        <table:table-row table:style-name="ro2">
          <table:table-cell office:value-type="float" office:value="51">
            <text:p>51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88]*[.$D$34]+[.$C88]*[.$D$35])*[.$D87]" office:value-type="float" office:value="578144057.415693">
            <text:p>578144057.42</text:p>
          </table:table-cell>
          <table:table-cell table:number-columns-repeated="13"/>
        </table:table-row>
        <table:table-row table:style-name="ro2">
          <table:table-cell office:value-type="float" office:value="52">
            <text:p>52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89]*[.$D$34]+[.$C89]*[.$D$35])*[.$D88]" office:value-type="float" office:value="1153975538.60172">
            <text:p>1153975538.6</text:p>
          </table:table-cell>
          <table:table-cell table:number-columns-repeated="13"/>
        </table:table-row>
        <table:table-row table:style-name="ro2">
          <table:table-cell office:value-type="float" office:value="53">
            <text:p>53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90]*[.$D$34]+[.$C90]*[.$D$35])*[.$D89]" office:value-type="float" office:value="646226301.616965">
            <text:p>646226301.62</text:p>
          </table:table-cell>
          <table:table-cell table:number-columns-repeated="13"/>
        </table:table-row>
        <table:table-row table:style-name="ro2">
          <table:table-cell office:value-type="float" office:value="54">
            <text:p>54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91]*[.$D$34]+[.$C91]*[.$D$35])*[.$D90]" office:value-type="float" office:value="940905495.154301">
            <text:p>940905495.15</text:p>
          </table:table-cell>
          <table:table-cell table:number-columns-repeated="13"/>
        </table:table-row>
        <table:table-row table:style-name="ro2">
          <table:table-cell office:value-type="float" office:value="55">
            <text:p>5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92]*[.$D$34]+[.$C92]*[.$D$35])*[.$D91]" office:value-type="float" office:value="1274926945.93408">
            <text:p>1274926945.93</text:p>
          </table:table-cell>
          <table:table-cell table:number-columns-repeated="13"/>
        </table:table-row>
        <table:table-row table:style-name="ro2">
          <table:table-cell office:value-type="float" office:value="56">
            <text:p>5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93]*[.$D$34]+[.$C93]*[.$D$35])*[.$D92]" office:value-type="float" office:value="707584454.993413">
            <text:p>707584454.99</text:p>
          </table:table-cell>
          <table:table-cell table:number-columns-repeated="13"/>
        </table:table-row>
        <table:table-row table:style-name="ro2">
          <table:table-cell office:value-type="float" office:value="57">
            <text:p>5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94]*[.$D$34]+[.$C94]*[.$D$35])*[.$D93]" office:value-type="float" office:value="958776936.516075">
            <text:p>958776936.52</text:p>
          </table:table-cell>
          <table:table-cell table:number-columns-repeated="13"/>
        </table:table-row>
        <table:table-row table:style-name="ro2">
          <table:table-cell office:value-type="float" office:value="58">
            <text:p>58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95]*[.$D$34]+[.$C95]*[.$D$35])*[.$D94]" office:value-type="float" office:value="1049860745.4851">
            <text:p>1049860745.49</text:p>
          </table:table-cell>
          <table:table-cell table:number-columns-repeated="13"/>
        </table:table-row>
        <table:table-row table:style-name="ro2">
          <table:table-cell office:value-type="float" office:value="59">
            <text:p>59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96]*[.$D$34]+[.$C96]*[.$D$35])*[.$D95]" office:value-type="float" office:value="1117051833.19615">
            <text:p>1117051833.2</text:p>
          </table:table-cell>
          <table:table-cell table:number-columns-repeated="13"/>
        </table:table-row>
        <table:table-row table:style-name="ro2">
          <table:table-cell office:value-type="float" office:value="60">
            <text:p>60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97]*[.$D$34]+[.$C97]*[.$D$35])*[.$D96]" office:value-type="float" office:value="921567762.386822">
            <text:p>921567762.39</text:p>
          </table:table-cell>
          <table:table-cell table:number-columns-repeated="13"/>
        </table:table-row>
        <table:table-row table:style-name="ro2">
          <table:table-cell office:value-type="float" office:value="61">
            <text:p>6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98]*[.$D$34]+[.$C98]*[.$D$35])*[.$D97]" office:value-type="float" office:value="1341802662.03521">
            <text:p>1341802662.04</text:p>
          </table:table-cell>
          <table:table-cell table:number-columns-repeated="13"/>
        </table:table-row>
        <table:table-row table:style-name="ro2">
          <table:table-cell office:value-type="float" office:value="62">
            <text:p>6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99]*[.$D$34]+[.$C99]*[.$D$35])*[.$D98]" office:value-type="float" office:value="1818142607.05771">
            <text:p>1818142607.06</text:p>
          </table:table-cell>
          <table:table-cell table:number-columns-repeated="13"/>
        </table:table-row>
        <table:table-row table:style-name="ro2">
          <table:table-cell office:value-type="float" office:value="63">
            <text:p>63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00]*[.$D$34]+[.$C100]*[.$D$35])*[.$D99]" office:value-type="float" office:value="1934503733.90941">
            <text:p>1934503733.91</text:p>
          </table:table-cell>
          <table:table-cell table:number-columns-repeated="13"/>
        </table:table-row>
        <table:table-row table:style-name="ro2">
          <table:table-cell office:value-type="float" office:value="64">
            <text:p>64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01]*[.$D$34]+[.$C101]*[.$D$35])*[.$D100]" office:value-type="float" office:value="3861269452.88318">
            <text:p>3861269452.88</text:p>
          </table:table-cell>
          <table:table-cell table:number-columns-repeated="13"/>
        </table:table-row>
        <table:table-row table:style-name="ro2">
          <table:table-cell office:value-type="float" office:value="65">
            <text:p>6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02]*[.$D$34]+[.$C102]*[.$D$35])*[.$D101]" office:value-type="float" office:value="5845961951.66513">
            <text:p>5845961951.67</text:p>
          </table:table-cell>
          <table:table-cell table:number-columns-repeated="13"/>
        </table:table-row>
        <table:table-row table:style-name="ro2">
          <table:table-cell office:value-type="float" office:value="66">
            <text:p>66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03]*[.$D$34]+[.$C103]*[.$D$35])*[.$D102]" office:value-type="float" office:value="9499688171.45584">
            <text:p>9499688171.46</text:p>
          </table:table-cell>
          <table:table-cell table:number-columns-repeated="13"/>
        </table:table-row>
        <table:table-row table:style-name="ro2">
          <table:table-cell office:value-type="float" office:value="67">
            <text:p>67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04]*[.$D$34]+[.$C104]*[.$D$35])*[.$D103]" office:value-type="float" office:value="10402158547.7441">
            <text:p>10402158547.74</text:p>
          </table:table-cell>
          <table:table-cell table:number-columns-repeated="13"/>
        </table:table-row>
        <table:table-row table:style-name="ro2">
          <table:table-cell office:value-type="float" office:value="68">
            <text:p>68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05]*[.$D$34]+[.$C105]*[.$D$35])*[.$D104]" office:value-type="float" office:value="15031119101.4903">
            <text:p>15031119101.49</text:p>
          </table:table-cell>
          <table:table-cell table:number-columns-repeated="13"/>
        </table:table-row>
        <table:table-row table:style-name="ro2">
          <table:table-cell office:value-type="float" office:value="69">
            <text:p>69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06]*[.$D$34]+[.$C106]*[.$D$35])*[.$D105]" office:value-type="float" office:value="21885309411.7699">
            <text:p>21885309411.77</text:p>
          </table:table-cell>
          <table:table-cell table:number-columns-repeated="13"/>
        </table:table-row>
        <table:table-row table:style-name="ro2">
          <table:table-cell office:value-type="float" office:value="70">
            <text:p>7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107]*[.$D$34]+[.$C107]*[.$D$35])*[.$D106]" office:value-type="float" office:value="6346739729.41326">
            <text:p>6346739729.41</text:p>
          </table:table-cell>
          <table:table-cell table:number-columns-repeated="13"/>
        </table:table-row>
        <table:table-row table:style-name="ro2">
          <table:table-cell office:value-type="float" office:value="71">
            <text:p>71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08]*[.$D$34]+[.$C108]*[.$D$35])*[.$D107]" office:value-type="float" office:value="5807266852.41313">
            <text:p>5807266852.41</text:p>
          </table:table-cell>
          <table:table-cell table:number-columns-repeated="13"/>
        </table:table-row>
        <table:table-row table:style-name="ro2">
          <table:table-cell office:value-type="float" office:value="72">
            <text:p>72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09]*[.$D$34]+[.$C109]*[.$D$35])*[.$D108]" office:value-type="float" office:value="9436808635.17134">
            <text:p>9436808635.17</text:p>
          </table:table-cell>
          <table:table-cell table:number-columns-repeated="13"/>
        </table:table-row>
        <table:table-row table:style-name="ro2">
          <table:table-cell office:value-type="float" office:value="73">
            <text:p>73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10]*[.$D$34]+[.$C110]*[.$D$35])*[.$D109]" office:value-type="float" office:value="11739389942.1531">
            <text:p>11739389942.15</text:p>
          </table:table-cell>
          <table:table-cell table:number-columns-repeated="13"/>
        </table:table-row>
        <table:table-row table:style-name="ro2">
          <table:table-cell office:value-type="float" office:value="74">
            <text:p>74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11]*[.$D$34]+[.$C111]*[.$D$35])*[.$D110]" office:value-type="float" office:value="18829981467.2137">
            <text:p>18829981467.21</text:p>
          </table:table-cell>
          <table:table-cell table:number-columns-repeated="13"/>
        </table:table-row>
        <table:table-row table:style-name="ro2">
          <table:table-cell office:value-type="float" office:value="75">
            <text:p>75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12]*[.$D$34]+[.$C112]*[.$D$35])*[.$D111]" office:value-type="float" office:value="20430529891.9268">
            <text:p>20430529891.93</text:p>
          </table:table-cell>
          <table:table-cell table:number-columns-repeated="13"/>
        </table:table-row>
        <table:table-row table:style-name="ro2">
          <table:table-cell office:value-type="float" office:value="76">
            <text:p>76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13]*[.$D$34]+[.$C113]*[.$D$35])*[.$D112]" office:value-type="float" office:value="37101842283.7391">
            <text:p>37101842283.74</text:p>
          </table:table-cell>
          <table:table-cell table:number-columns-repeated="13"/>
        </table:table-row>
        <table:table-row table:style-name="ro2">
          <table:table-cell office:value-type="float" office:value="77">
            <text:p>77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114]*[.$D$34]+[.$C114]*[.$D$35])*[.$D113]" office:value-type="float" office:value="30794529095.5034">
            <text:p>30794529095.5</text:p>
          </table:table-cell>
          <table:table-cell table:number-columns-repeated="13"/>
        </table:table-row>
        <table:table-row table:style-name="ro2">
          <table:table-cell office:value-type="float" office:value="78">
            <text:p>7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15]*[.$D$34]+[.$C115]*[.$D$35])*[.$D114]" office:value-type="float" office:value="53151357218.8389">
            <text:p>53151357218.84</text:p>
          </table:table-cell>
          <table:table-cell table:number-columns-repeated="13"/>
        </table:table-row>
        <table:table-row table:style-name="ro2">
          <table:table-cell office:value-type="float" office:value="79">
            <text:p>79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16]*[.$D$34]+[.$C116]*[.$D$35])*[.$D115]" office:value-type="float" office:value="72020089031.5267">
            <text:p>72020089031.53</text:p>
          </table:table-cell>
          <table:table-cell table:number-columns-repeated="13"/>
        </table:table-row>
        <table:table-row table:style-name="ro2">
          <table:table-cell office:value-type="float" office:value="80">
            <text:p>80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17]*[.$D$34]+[.$C117]*[.$D$35])*[.$D116]" office:value-type="float" office:value="65898381463.847">
            <text:p>65898381463.85</text:p>
          </table:table-cell>
          <table:table-cell table:number-columns-repeated="13"/>
        </table:table-row>
        <table:table-row table:style-name="ro2">
          <table:table-cell office:value-type="float" office:value="81">
            <text:p>81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18]*[.$D$34]+[.$C118]*[.$D$35])*[.$D117]" office:value-type="float" office:value="113740606406.6">
            <text:p>113740606406.6</text:p>
          </table:table-cell>
          <table:table-cell table:number-columns-repeated="13"/>
        </table:table-row>
        <table:table-row table:style-name="ro2">
          <table:table-cell office:value-type="float" office:value="82">
            <text:p>82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19]*[.$D$34]+[.$C119]*[.$D$35])*[.$D118]" office:value-type="float" office:value="141493314369.81">
            <text:p>141493314369.81</text:p>
          </table:table-cell>
          <table:table-cell table:number-columns-repeated="13"/>
        </table:table-row>
        <table:table-row table:style-name="ro2">
          <table:table-cell office:value-type="float" office:value="83">
            <text:p>83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120]*[.$D$34]+[.$C120]*[.$D$35])*[.$D119]" office:value-type="float" office:value="79236256047.0938">
            <text:p>79236256047.09</text:p>
          </table:table-cell>
          <table:table-cell table:number-columns-repeated="13"/>
        </table:table-row>
        <table:table-row table:style-name="ro2">
          <table:table-cell office:value-type="float" office:value="84">
            <text:p>84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21]*[.$D$34]+[.$C121]*[.$D$35])*[.$D120]" office:value-type="float" office:value="158155567069.999">
            <text:p>158155567070</text:p>
          </table:table-cell>
          <table:table-cell table:number-columns-repeated="13"/>
        </table:table-row>
        <table:table-row table:style-name="ro2">
          <table:table-cell office:value-type="float" office:value="85">
            <text:p>8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22]*[.$D$34]+[.$C122]*[.$D$35])*[.$D121]" office:value-type="float" office:value="239447528543.979">
            <text:p>239447528543.98</text:p>
          </table:table-cell>
          <table:table-cell table:number-columns-repeated="13"/>
        </table:table-row>
        <table:table-row table:style-name="ro2">
          <table:table-cell office:value-type="float" office:value="86">
            <text:p>86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23]*[.$D$34]+[.$C123]*[.$D$35])*[.$D122]" office:value-type="float" office:value="389102233883.965">
            <text:p>389102233883.97</text:p>
          </table:table-cell>
          <table:table-cell table:number-columns-repeated="13"/>
        </table:table-row>
        <table:table-row table:style-name="ro2">
          <table:table-cell office:value-type="float" office:value="87">
            <text:p>8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24]*[.$D$34]+[.$C124]*[.$D$35])*[.$D123]" office:value-type="float" office:value="566532852535.054">
            <text:p>566532852535.05</text:p>
          </table:table-cell>
          <table:table-cell table:number-columns-repeated="13"/>
        </table:table-row>
        <table:table-row table:style-name="ro2">
          <table:table-cell office:value-type="float" office:value="88">
            <text:p>88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25]*[.$D$34]+[.$C125]*[.$D$35])*[.$D124]" office:value-type="float" office:value="1130799573659.97">
            <text:p>1130799573659.97</text:p>
          </table:table-cell>
          <table:table-cell table:number-columns-repeated="13"/>
        </table:table-row>
        <table:table-row table:style-name="ro2">
          <table:table-cell office:value-type="float" office:value="89">
            <text:p>8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26]*[.$D$34]+[.$C126]*[.$D$35])*[.$D125]" office:value-type="float" office:value="1813802516150.59">
            <text:p>1813802516150.59</text:p>
          </table:table-cell>
          <table:table-cell table:number-columns-repeated="13"/>
        </table:table-row>
        <table:table-row table:style-name="ro2">
          <table:table-cell office:value-type="float" office:value="90">
            <text:p>9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27]*[.$D$34]+[.$C127]*[.$D$35])*[.$D126]" office:value-type="float" office:value="2256370330091.33">
            <text:p>2256370330091.33</text:p>
          </table:table-cell>
          <table:table-cell table:number-columns-repeated="13"/>
        </table:table-row>
        <table:table-row table:style-name="ro2">
          <table:table-cell office:value-type="float" office:value="91">
            <text:p>9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128]*[.$D$34]+[.$C128]*[.$D$35])*[.$D127]" office:value-type="float" office:value="654347395726.486">
            <text:p>654347395726.49</text:p>
          </table:table-cell>
          <table:table-cell table:number-columns-repeated="13"/>
        </table:table-row>
        <table:table-row table:style-name="ro2">
          <table:table-cell office:value-type="float" office:value="92">
            <text:p>92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29]*[.$D$34]+[.$C129]*[.$D$35])*[.$D128]" office:value-type="float" office:value="1167355753976.05">
            <text:p>1167355753976.05</text:p>
          </table:table-cell>
          <table:table-cell table:number-columns-repeated="13"/>
        </table:table-row>
        <table:table-row table:style-name="ro2">
          <table:table-cell office:value-type="float" office:value="93">
            <text:p>93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30]*[.$D$34]+[.$C130]*[.$D$35])*[.$D129]" office:value-type="float" office:value="2119918049220.51">
            <text:p>2119918049220.51</text:p>
          </table:table-cell>
          <table:table-cell table:number-columns-repeated="13"/>
        </table:table-row>
        <table:table-row table:style-name="ro2">
          <table:table-cell office:value-type="float" office:value="94">
            <text:p>94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31]*[.$D$34]+[.$C131]*[.$D$35])*[.$D130]" office:value-type="float" office:value="3086600679665.06">
            <text:p>3086600679665.06</text:p>
          </table:table-cell>
          <table:table-cell table:number-columns-repeated="13"/>
        </table:table-row>
        <table:table-row table:style-name="ro2">
          <table:table-cell office:value-type="float" office:value="95">
            <text:p>95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32]*[.$D$34]+[.$C132]*[.$D$35])*[.$D131]" office:value-type="float" office:value="5506495612522.47">
            <text:p>5506495612522.47</text:p>
          </table:table-cell>
          <table:table-cell table:number-columns-repeated="13"/>
        </table:table-row>
        <table:table-row table:style-name="ro2">
          <table:table-cell office:value-type="float" office:value="96">
            <text:p>96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33]*[.$D$34]+[.$C133]*[.$D$35])*[.$D132]" office:value-type="float" office:value="4983378529332.83">
            <text:p>4983378529332.83</text:p>
          </table:table-cell>
          <table:table-cell table:number-columns-repeated="13"/>
        </table:table-row>
        <table:table-row table:style-name="ro2">
          <table:table-cell office:value-type="float" office:value="97">
            <text:p>97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34]*[.$D$34]+[.$C134]*[.$D$35])*[.$D133]" office:value-type="float" office:value="5456799489619.45">
            <text:p>5456799489619.45</text:p>
          </table:table-cell>
          <table:table-cell table:number-columns-repeated="13"/>
        </table:table-row>
        <table:table-row table:style-name="ro2">
          <table:table-cell office:value-type="float" office:value="98">
            <text:p>98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35]*[.$D$34]+[.$C135]*[.$D$35])*[.$D134]" office:value-type="float" office:value="9909547873148.92">
            <text:p>9909547873148.92</text:p>
          </table:table-cell>
          <table:table-cell table:number-columns-repeated="13"/>
        </table:table-row>
        <table:table-row table:style-name="ro2">
          <table:table-cell office:value-type="float" office:value="99">
            <text:p>99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36]*[.$D$34]+[.$C136]*[.$D$35])*[.$D135]" office:value-type="float" office:value="19779457554805.3">
            <text:p>19779457554805.3</text:p>
          </table:table-cell>
          <table:table-cell table:number-columns-repeated="13"/>
        </table:table-row>
        <table:table-row table:style-name="ro2">
          <table:table-cell office:value-type="float" office:value="100">
            <text:p>10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137]*[.$D$34]+[.$C137]*[.$D$35])*[.$D136]" office:value-type="float" office:value="5736042690893.52">
            <text:p>5736042690893.52</text:p>
          </table:table-cell>
          <table:table-cell table:number-columns-repeated="13"/>
        </table:table-row>
        <table:table-row table:style-name="ro2">
          <table:table-cell office:value-type="float" office:value="101">
            <text:p>101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38]*[.$D$34]+[.$C138]*[.$D$35])*[.$D137]" office:value-type="float" office:value="11449141211023.5">
            <text:p>11449141211023.5</text:p>
          </table:table-cell>
          <table:table-cell table:style-name="Default" table:number-columns-repeated="13"/>
        </table:table-row>
        <table:table-row table:style-name="ro2">
          <table:table-cell office:value-type="float" office:value="102">
            <text:p>10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39]*[.$D$34]+[.$C139]*[.$D$35])*[.$D138]" office:value-type="float" office:value="9445541499094.36">
            <text:p>9445541499094.36</text:p>
          </table:table-cell>
          <table:table-cell table:style-name="Default" table:number-columns-repeated="13"/>
        </table:table-row>
        <table:table-row table:style-name="ro2">
          <table:table-cell office:value-type="float" office:value="103">
            <text:p>103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40]*[.$D$34]+[.$C140]*[.$D$35])*[.$D139]" office:value-type="float" office:value="16850846034384.3">
            <text:p>16850846034384.3</text:p>
          </table:table-cell>
          <table:table-cell table:style-name="Default" table:number-columns-repeated="13"/>
        </table:table-row>
        <table:table-row table:style-name="ro2">
          <table:table-cell office:value-type="float" office:value="104">
            <text:p>104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41]*[.$D$34]+[.$C141]*[.$D$35])*[.$D140]" office:value-type="float" office:value="30061909325341.7">
            <text:p>30061909325341.7</text:p>
          </table:table-cell>
          <table:table-cell table:style-name="Default" table:number-columns-repeated="13"/>
        </table:table-row>
        <table:table-row table:style-name="ro2">
          <table:table-cell office:value-type="float" office:value="105">
            <text:p>105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42]*[.$D$34]+[.$C142]*[.$D$35])*[.$D141]" office:value-type="float" office:value="53630446236409.5">
            <text:p>53630446236409.5</text:p>
          </table:table-cell>
          <table:table-cell table:style-name="Default" table:number-columns-repeated="13"/>
        </table:table-row>
        <table:table-row table:style-name="ro2">
          <table:table-cell office:value-type="float" office:value="106">
            <text:p>106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43]*[.$D$34]+[.$C143]*[.$D$35])*[.$D142]" office:value-type="float" office:value="68432449397658.6">
            <text:p>68432449397658.6</text:p>
          </table:table-cell>
          <table:table-cell table:style-name="Default" table:number-columns-repeated="13"/>
        </table:table-row>
        <table:table-row table:style-name="ro2">
          <table:table-cell office:value-type="float" office:value="107">
            <text:p>107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44]*[.$D$34]+[.$C144]*[.$D$35])*[.$D143]" office:value-type="float" office:value="98884889379616.6">
            <text:p>98884889379616.6</text:p>
          </table:table-cell>
          <table:table-cell table:style-name="Default" table:number-columns-repeated="13"/>
        </table:table-row>
        <table:table-row table:style-name="ro2">
          <table:table-cell office:value-type="float" office:value="108">
            <text:p>108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45]*[.$D$34]+[.$C145]*[.$D$35])*[.$D144]" office:value-type="float" office:value="179574959113384">
            <text:p>179574959113384</text:p>
          </table:table-cell>
          <table:table-cell table:style-name="Default" table:number-columns-repeated="13"/>
        </table:table-row>
        <table:table-row table:style-name="ro2">
          <table:table-cell office:value-type="float" office:value="109">
            <text:p>109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46]*[.$D$34]+[.$C146]*[.$D$35])*[.$D145]" office:value-type="float" office:value="326108125749905">
            <text:p>326108125749905</text:p>
          </table:table-cell>
          <table:table-cell table:style-name="Default" table:number-columns-repeated="13"/>
        </table:table-row>
        <table:table-row table:style-name="ro2">
          <table:table-cell office:value-type="float" office:value="110">
            <text:p>110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47]*[.$D$34]+[.$C147]*[.$D$35])*[.$D146]" office:value-type="float" office:value="416113968456879">
            <text:p>416113968456879</text:p>
          </table:table-cell>
          <table:table-cell table:style-name="Default" table:number-columns-repeated="13"/>
        </table:table-row>
        <table:table-row table:style-name="ro2">
          <table:table-cell office:value-type="float" office:value="111">
            <text:p>11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48]*[.$D$34]+[.$C148]*[.$D$35])*[.$D147]" office:value-type="float" office:value="605861938073215">
            <text:p>605861938073215</text:p>
          </table:table-cell>
          <table:table-cell table:style-name="Default" table:number-columns-repeated="13"/>
        </table:table-row>
        <table:table-row table:style-name="ro2">
          <table:table-cell office:value-type="float" office:value="112">
            <text:p>112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49]*[.$D$34]+[.$C149]*[.$D$35])*[.$D148]" office:value-type="float" office:value="984525649368975">
            <text:p>984525649368975</text:p>
          </table:table-cell>
          <table:table-cell table:style-name="Default" table:number-columns-repeated="13"/>
        </table:table-row>
        <table:table-row table:style-name="ro2">
          <table:table-cell office:value-type="float" office:value="113">
            <text:p>113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50]*[.$D$34]+[.$C150]*[.$D$35])*[.$D149]" office:value-type="float" office:value="1.06821032956534E+015">
            <text:p>1.07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14">
            <text:p>114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51]*[.$D$34]+[.$C151]*[.$D$35])*[.$D150]" office:value-type="float" office:value="1.93986995849065E+015">
            <text:p>1.94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15">
            <text:p>115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52]*[.$D$34]+[.$C152]*[.$D$35])*[.$D151]" office:value-type="float" office:value="2.12415760454726E+015">
            <text:p>2.12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16">
            <text:p>116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53]*[.$D$34]+[.$C153]*[.$D$35])*[.$D152]" office:value-type="float" office:value="3.85747020985783E+015">
            <text:p>3.86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17">
            <text:p>11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54]*[.$D$34]+[.$C154]*[.$D$35])*[.$D153]" office:value-type="float" office:value="4.18535517769575E+015">
            <text:p>4.19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18">
            <text:p>118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55]*[.$D$34]+[.$C155]*[.$D$35])*[.$D154]" office:value-type="float" office:value="1.56950819163591E+015">
            <text:p>1.57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19">
            <text:p>119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56]*[.$D$34]+[.$C156]*[.$D$35])*[.$D155]" office:value-type="float" office:value="2.70897113876357E+015">
            <text:p>2.71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20">
            <text:p>120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57]*[.$D$34]+[.$C157]*[.$D$35])*[.$D156]" office:value-type="float" office:value="2.96632339694611E+015">
            <text:p>2.97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21">
            <text:p>121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58]*[.$D$34]+[.$C158]*[.$D$35])*[.$D157]" office:value-type="float" office:value="5.11987418312899E+015">
            <text:p>5.12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22">
            <text:p>122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59]*[.$D$34]+[.$C159]*[.$D$35])*[.$D158]" office:value-type="float" office:value="9.29769151656224E+015">
            <text:p>9.30E+015</text:p>
          </table:table-cell>
          <table:table-cell table:style-name="Default" table:number-columns-repeated="13"/>
        </table:table-row>
        <table:table-row table:style-name="ro2">
          <table:table-cell office:value-type="float" office:value="123">
            <text:p>123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60]*[.$D$34]+[.$C160]*[.$D$35])*[.$D159]" office:value-type="float" office:value="1.85581922670582E+016">
            <text:p>1.86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24">
            <text:p>124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61]*[.$D$34]+[.$C161]*[.$D$35])*[.$D160]" office:value-type="float" office:value="3.31078150044319E+016">
            <text:p>3.31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25">
            <text:p>125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62]*[.$D$34]+[.$C162]*[.$D$35])*[.$D161]" office:value-type="float" office:value="5.90643419679065E+016">
            <text:p>5.91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26">
            <text:p>126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63]*[.$D$34]+[.$C163]*[.$D$35])*[.$D162]" office:value-type="float" office:value="8.53479741436249E+016">
            <text:p>8.53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27">
            <text:p>127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64]*[.$D$34]+[.$C164]*[.$D$35])*[.$D163]" office:value-type="float" office:value="9.34560316872692E+016">
            <text:p>9.35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28">
            <text:p>128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65]*[.$D$34]+[.$C165]*[.$D$35])*[.$D164]" office:value-type="float" office:value="1.4990347482638E+017">
            <text:p>1.50E+017</text:p>
          </table:table-cell>
          <table:table-cell table:style-name="Default" table:number-columns-repeated="13"/>
        </table:table-row>
        <table:table-row table:style-name="ro2">
          <table:table-cell office:value-type="float" office:value="129">
            <text:p>129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66]*[.$D$34]+[.$C166]*[.$D$35])*[.$D165]" office:value-type="float" office:value="5.62138030598924E+016">
            <text:p>5.62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30">
            <text:p>130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167]*[.$D$34]+[.$C167]*[.$D$35])*[.$D166]" office:value-type="float" office:value="3.65389719889301E+016">
            <text:p>3.65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31">
            <text:p>131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68]*[.$D$34]+[.$C168]*[.$D$35])*[.$D167]" office:value-type="float" office:value="6.51855260282512E+016">
            <text:p>6.52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32">
            <text:p>132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69]*[.$D$34]+[.$C169]*[.$D$35])*[.$D168]" office:value-type="float" office:value="7.13781510009351E+016">
            <text:p>7.14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33">
            <text:p>133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70]*[.$D$34]+[.$C170]*[.$D$35])*[.$D169]" office:value-type="float" office:value="7.81590753460239E+016">
            <text:p>7.82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34">
            <text:p>134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71]*[.$D$34]+[.$C171]*[.$D$35])*[.$D170]" office:value-type="float" office:value="7.15155539416119E+016">
            <text:p>7.15E+016</text:p>
          </table:table-cell>
          <table:table-cell table:style-name="Default" table:number-columns-repeated="13"/>
        </table:table-row>
        <table:table-row table:style-name="ro2">
          <table:table-cell office:value-type="float" office:value="135">
            <text:p>135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72]*[.$D$34]+[.$C172]*[.$D$35])*[.$D171]" office:value-type="float" office:value="1.42745045667457E+017">
            <text:p>1.43E+017</text:p>
          </table:table-cell>
          <table:table-cell table:style-name="Default" table:number-columns-repeated="13"/>
        </table:table-row>
        <table:table-row table:style-name="ro2">
          <table:table-cell office:value-type="float" office:value="136">
            <text:p>136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73]*[.$D$34]+[.$C173]*[.$D$35])*[.$D172]" office:value-type="float" office:value="2.84919111152245E+017">
            <text:p>2.85E+017</text:p>
          </table:table-cell>
          <table:table-cell table:style-name="Default" table:number-columns-repeated="13"/>
        </table:table-row>
        <table:table-row table:style-name="ro2">
          <table:table-cell office:value-type="float" office:value="137">
            <text:p>137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74]*[.$D$34]+[.$C174]*[.$D$35])*[.$D173]" office:value-type="float" office:value="2.60700986704304E+017">
            <text:p>2.61E+017</text:p>
          </table:table-cell>
          <table:table-cell table:style-name="Default" table:number-columns-repeated="13"/>
        </table:table-row>
        <table:table-row table:style-name="ro2">
          <table:table-cell office:value-type="float" office:value="138">
            <text:p>13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75]*[.$D$34]+[.$C175]*[.$D$35])*[.$D174]" office:value-type="float" office:value="2.15078314031051E+017">
            <text:p>2.15E+017</text:p>
          </table:table-cell>
          <table:table-cell table:style-name="Default" table:number-columns-repeated="13"/>
        </table:table-row>
        <table:table-row table:style-name="ro2">
          <table:table-cell office:value-type="float" office:value="139">
            <text:p>139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76]*[.$D$34]+[.$C176]*[.$D$35])*[.$D175]" office:value-type="float" office:value="3.25628567443011E+017">
            <text:p>3.26E+017</text:p>
          </table:table-cell>
          <table:table-cell table:style-name="Default" table:number-columns-repeated="13"/>
        </table:table-row>
        <table:table-row table:style-name="ro2">
          <table:table-cell office:value-type="float" office:value="140">
            <text:p>14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77]*[.$D$34]+[.$C177]*[.$D$35])*[.$D176]" office:value-type="float" office:value="4.74115194197024E+017">
            <text:p>4.74E+017</text:p>
          </table:table-cell>
          <table:table-cell table:style-name="Default" table:number-columns-repeated="13"/>
        </table:table-row>
        <table:table-row table:style-name="ro2">
          <table:table-cell office:value-type="float" office:value="141">
            <text:p>141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78]*[.$D$34]+[.$C178]*[.$D$35])*[.$D177]" office:value-type="float" office:value="8.60993192661795E+017">
            <text:p>8.61E+017</text:p>
          </table:table-cell>
          <table:table-cell table:style-name="Default" table:number-columns-repeated="13"/>
        </table:table-row>
        <table:table-row table:style-name="ro2">
          <table:table-cell office:value-type="float" office:value="142">
            <text:p>142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79]*[.$D$34]+[.$C179]*[.$D$35])*[.$D178]" office:value-type="float" office:value="1.24413516339629E+018">
            <text:p>1.24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43">
            <text:p>143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80]*[.$D$34]+[.$C180]*[.$D$35])*[.$D179]" office:value-type="float" office:value="1.34988665228498E+018">
            <text:p>1.35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44">
            <text:p>144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81]*[.$D$34]+[.$C181]*[.$D$35])*[.$D180]" office:value-type="float" office:value="1.47812588425205E+018">
            <text:p>1.48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45">
            <text:p>145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82]*[.$D$34]+[.$C182]*[.$D$35])*[.$D181]" office:value-type="float" office:value="1.33770392524811E+018">
            <text:p>1.34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46">
            <text:p>146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83]*[.$D$34]+[.$C183]*[.$D$35])*[.$D182]" office:value-type="float" office:value="1.42331697646399E+018">
            <text:p>1.42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47">
            <text:p>14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84]*[.$D$34]+[.$C184]*[.$D$35])*[.$D183]" office:value-type="float" office:value="1.17423650558279E+018">
            <text:p>1.17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48">
            <text:p>14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85]*[.$D$34]+[.$C185]*[.$D$35])*[.$D184]" office:value-type="float" office:value="2.02673220863589E+018">
            <text:p>2.03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49">
            <text:p>149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86]*[.$D$34]+[.$C186]*[.$D$35])*[.$D185]" office:value-type="float" office:value="2.95092209577386E+018">
            <text:p>2.95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50">
            <text:p>150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87]*[.$D$34]+[.$C187]*[.$D$35])*[.$D186]" office:value-type="float" office:value="5.89004050316462E+018">
            <text:p>5.89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51">
            <text:p>151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188]*[.$D$34]+[.$C188]*[.$D$35])*[.$D187]" office:value-type="float" office:value="1.70811174591774E+018">
            <text:p>1.71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52">
            <text:p>15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89]*[.$D$34]+[.$C189]*[.$D$35])*[.$D188]" office:value-type="float" office:value="2.58608118331946E+018">
            <text:p>2.59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53">
            <text:p>153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90]*[.$D$34]+[.$C190]*[.$D$35])*[.$D189]" office:value-type="float" office:value="4.14807421804441E+018">
            <text:p>4.15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54">
            <text:p>154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91]*[.$D$34]+[.$C191]*[.$D$35])*[.$D190]" office:value-type="float" office:value="5.29294270222467E+018">
            <text:p>5.29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55">
            <text:p>155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92]*[.$D$34]+[.$C192]*[.$D$35])*[.$D191]" office:value-type="float" office:value="2.93758319973469E+018">
            <text:p>2.94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56">
            <text:p>156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193]*[.$D$34]+[.$C193]*[.$D$35])*[.$D192]" office:value-type="float" office:value="1.64504659185143E+018">
            <text:p>1.65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57">
            <text:p>157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94]*[.$D$34]+[.$C194]*[.$D$35])*[.$D193]" office:value-type="float" office:value="1.50521763154406E+018">
            <text:p>1.51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58">
            <text:p>158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195]*[.$D$34]+[.$C195]*[.$D$35])*[.$D194]" office:value-type="float" office:value="8.35395785506951E+017">
            <text:p>8.35E+017</text:p>
          </table:table-cell>
          <table:table-cell table:style-name="Default" table:number-columns-repeated="13"/>
        </table:table-row>
        <table:table-row table:style-name="ro2">
          <table:table-cell office:value-type="float" office:value="159">
            <text:p>159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196]*[.$D$34]+[.$C196]*[.$D$35])*[.$D195]" office:value-type="float" office:value="1.66744998787187E+018">
            <text:p>1.67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60">
            <text:p>160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197]*[.$D$34]+[.$C197]*[.$D$35])*[.$D196]" office:value-type="float" office:value="2.67458978054649E+018">
            <text:p>2.67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61">
            <text:p>161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98]*[.$D$34]+[.$C198]*[.$D$35])*[.$D197]" office:value-type="float" office:value="4.34620839338804E+018">
            <text:p>4.35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62">
            <text:p>162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199]*[.$D$34]+[.$C199]*[.$D$35])*[.$D198]" office:value-type="float" office:value="6.28027112844572E+018">
            <text:p>6.28E+018</text:p>
          </table:table-cell>
          <table:table-cell table:style-name="Default" table:number-columns-repeated="13"/>
        </table:table-row>
        <table:table-row table:style-name="ro2">
          <table:table-cell office:value-type="float" office:value="163">
            <text:p>163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00]*[.$D$34]+[.$C200]*[.$D$35])*[.$D199]" office:value-type="float" office:value="1.14049723692574E+019">
            <text:p>1.14E+019</text:p>
          </table:table-cell>
          <table:table-cell table:style-name="Default" table:number-columns-repeated="13"/>
        </table:table-row>
        <table:table-row table:style-name="ro2">
          <table:table-cell office:value-type="float" office:value="164">
            <text:p>164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201]*[.$D$34]+[.$C201]*[.$D$35])*[.$D200]" office:value-type="float" office:value="1.85330801000433E+019">
            <text:p>1.85E+019</text:p>
          </table:table-cell>
          <table:table-cell table:style-name="Default" table:number-columns-repeated="13"/>
        </table:table-row>
        <table:table-row table:style-name="ro2">
          <table:table-cell office:value-type="float" office:value="165">
            <text:p>16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202]*[.$D$34]+[.$C202]*[.$D$35])*[.$D201]" office:value-type="float" office:value="2.80590832714656E+019">
            <text:p>2.81E+019</text:p>
          </table:table-cell>
          <table:table-cell table:style-name="Default" table:number-columns-repeated="13"/>
        </table:table-row>
        <table:table-row table:style-name="ro2">
          <table:table-cell office:value-type="float" office:value="166">
            <text:p>166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203]*[.$D$34]+[.$C203]*[.$D$35])*[.$D202]" office:value-type="float" office:value="4.24814520729989E+019">
            <text:p>4.25E+019</text:p>
          </table:table-cell>
          <table:table-cell table:style-name="Default" table:number-columns-repeated="13"/>
        </table:table-row>
        <table:table-row table:style-name="ro2">
          <table:table-cell office:value-type="float" office:value="167">
            <text:p>167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204]*[.$D$34]+[.$C204]*[.$D$35])*[.$D203]" office:value-type="float" office:value="3.8870528646794E+019">
            <text:p>3.89E+019</text:p>
          </table:table-cell>
          <table:table-cell table:style-name="Default" table:number-columns-repeated="13"/>
        </table:table-row>
        <table:table-row table:style-name="ro2">
          <table:table-cell office:value-type="float" office:value="168">
            <text:p>168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05]*[.$D$34]+[.$C205]*[.$D$35])*[.$D204]" office:value-type="float" office:value="7.75855751790008E+019">
            <text:p>7.76E+019</text:p>
          </table:table-cell>
          <table:table-cell table:style-name="Default" table:number-columns-repeated="13"/>
        </table:table-row>
        <table:table-row table:style-name="ro2">
          <table:table-cell office:value-type="float" office:value="169">
            <text:p>169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06]*[.$D$34]+[.$C206]*[.$D$35])*[.$D205]" office:value-type="float" office:value="1.54860808057286E+020">
            <text:p>1.55E+020</text:p>
          </table:table-cell>
          <table:table-cell table:style-name="Default" table:number-columns-repeated="13"/>
        </table:table-row>
        <table:table-row table:style-name="ro2">
          <table:table-cell office:value-type="float" office:value="170">
            <text:p>170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07]*[.$D$34]+[.$C207]*[.$D$35])*[.$D206]" office:value-type="float" office:value="1.97602391081096E+020">
            <text:p>1.98E+020</text:p>
          </table:table-cell>
          <table:table-cell table:style-name="Default" table:number-columns-repeated="13"/>
        </table:table-row>
        <table:table-row table:style-name="ro2">
          <table:table-cell office:value-type="float" office:value="171">
            <text:p>171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208]*[.$D$34]+[.$C208]*[.$D$35])*[.$D207]" office:value-type="float" office:value="2.10248944110287E+020">
            <text:p>2.10E+020</text:p>
          </table:table-cell>
          <table:table-cell table:style-name="Default" table:number-columns-repeated="13"/>
        </table:table-row>
        <table:table-row table:style-name="ro2">
          <table:table-cell office:value-type="float" office:value="172">
            <text:p>17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209]*[.$D$34]+[.$C209]*[.$D$35])*[.$D208]" office:value-type="float" office:value="3.18316901382974E+020">
            <text:p>3.18E+020</text:p>
          </table:table-cell>
          <table:table-cell table:style-name="Default" table:number-columns-repeated="13"/>
        </table:table-row>
        <table:table-row table:style-name="ro2">
          <table:table-cell office:value-type="float" office:value="173">
            <text:p>173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210]*[.$D$34]+[.$C210]*[.$D$35])*[.$D209]" office:value-type="float" office:value="2.91259964765421E+020">
            <text:p>2.91E+020</text:p>
          </table:table-cell>
          <table:table-cell table:style-name="Default" table:number-columns-repeated="13"/>
        </table:table-row>
        <table:table-row table:style-name="ro2">
          <table:table-cell office:value-type="float" office:value="174">
            <text:p>174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11]*[.$D$34]+[.$C211]*[.$D$35])*[.$D210]" office:value-type="float" office:value="4.24074508698453E+020">
            <text:p>4.24E+020</text:p>
          </table:table-cell>
          <table:table-cell table:style-name="Default" table:number-columns-repeated="13"/>
        </table:table-row>
        <table:table-row table:style-name="ro2">
          <table:table-cell office:value-type="float" office:value="175">
            <text:p>175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12]*[.$D$34]+[.$C212]*[.$D$35])*[.$D211]" office:value-type="float" office:value="5.41119073099226E+020">
            <text:p>5.41E+020</text:p>
          </table:table-cell>
          <table:table-cell table:style-name="Default" table:number-columns-repeated="13"/>
        </table:table-row>
        <table:table-row table:style-name="ro2">
          <table:table-cell office:value-type="float" office:value="176">
            <text:p>176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213]*[.$D$34]+[.$C213]*[.$D$35])*[.$D212]" office:value-type="float" office:value="9.6535642640902E+020">
            <text:p>9.65E+020</text:p>
          </table:table-cell>
          <table:table-cell table:style-name="Default" table:number-columns-repeated="13"/>
        </table:table-row>
        <table:table-row table:style-name="ro2">
          <table:table-cell office:value-type="float" office:value="177">
            <text:p>17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214]*[.$D$34]+[.$C214]*[.$D$35])*[.$D213]" office:value-type="float" office:value="1.04741172265379E+021">
            <text:p>1.05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78">
            <text:p>17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15]*[.$D$34]+[.$C215]*[.$D$35])*[.$D214]" office:value-type="float" office:value="1.80783263330044E+021">
            <text:p>1.81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79">
            <text:p>179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216]*[.$D$34]+[.$C216]*[.$D$35])*[.$D215]" office:value-type="float" office:value="1.92353392183166E+021">
            <text:p>1.92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80">
            <text:p>180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217]*[.$D$34]+[.$C217]*[.$D$35])*[.$D216]" office:value-type="float" office:value="1.58691548551112E+021">
            <text:p>1.59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81">
            <text:p>181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18]*[.$D$34]+[.$C218]*[.$D$35])*[.$D217]" office:value-type="float" office:value="2.7390161279922E+021">
            <text:p>2.74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82">
            <text:p>182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219]*[.$D$34]+[.$C219]*[.$D$35])*[.$D218]" office:value-type="float" office:value="4.14687041778019E+021">
            <text:p>4.15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83">
            <text:p>183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20]*[.$D$34]+[.$C220]*[.$D$35])*[.$D219]" office:value-type="float" office:value="8.27715335388925E+021">
            <text:p>8.28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84">
            <text:p>184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221]*[.$D$34]+[.$C221]*[.$D$35])*[.$D220]" office:value-type="float" office:value="9.06348292250873E+021">
            <text:p>9.06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85">
            <text:p>185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222]*[.$D$34]+[.$C222]*[.$D$35])*[.$D221]" office:value-type="float" office:value="1.37221131446782E+022">
            <text:p>1.37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86">
            <text:p>186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23]*[.$D$34]+[.$C223]*[.$D$35])*[.$D222]" office:value-type="float" office:value="2.73893378367777E+022">
            <text:p>2.74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87">
            <text:p>187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224]*[.$D$34]+[.$C224]*[.$D$35])*[.$D223]" office:value-type="float" office:value="2.97174315529038E+022">
            <text:p>2.97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88">
            <text:p>188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25]*[.$D$34]+[.$C225]*[.$D$35])*[.$D224]" office:value-type="float" office:value="5.9315993379596E+022">
            <text:p>5.93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89">
            <text:p>189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226]*[.$D$34]+[.$C226]*[.$D$35])*[.$D225]" office:value-type="float" office:value="3.29203763256758E+022">
            <text:p>3.29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90">
            <text:p>190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227]*[.$D$34]+[.$C227]*[.$D$35])*[.$D226]" office:value-type="float" office:value="9.54690913444598E+021">
            <text:p>9.55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91">
            <text:p>191</text:p>
          </table:table-cell>
          <table:table-cell table:formula="of:=RNDRET([.$B$4:.$B$23];[.$C$4:.$C$23])" office:value-type="float" office:value="0.5">
            <text:p>0.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228]*[.$D$34]+[.$C228]*[.$D$35])*[.$D227]" office:value-type="float" office:value="1.37952836992744E+022">
            <text:p>1.38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92">
            <text:p>192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8">
            <text:p>0.8</text:p>
          </table:table-cell>
          <table:table-cell table:formula="of:=(1+[.$B229]*[.$D$34]+[.$C229]*[.$D$35])*[.$D228]" office:value-type="float" office:value="2.46107861195056E+022">
            <text:p>2.46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93">
            <text:p>193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230]*[.$D$34]+[.$C230]*[.$D$35])*[.$D229]" office:value-type="float" office:value="3.99925274441966E+022">
            <text:p>4.00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94">
            <text:p>194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-0.5">
            <text:p>-0.5</text:p>
          </table:table-cell>
          <table:table-cell table:formula="of:=(1+[.$B231]*[.$D$34]+[.$C231]*[.$D$35])*[.$D230]" office:value-type="float" office:value="1.49971977915737E+022">
            <text:p>1.50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95">
            <text:p>195</text:p>
          </table:table-cell>
          <table:table-cell table:formula="of:=RNDRET([.$B$4:.$B$23];[.$C$4:.$C$23])" office:value-type="float" office:value="1">
            <text:p>1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232]*[.$D$34]+[.$C232]*[.$D$35])*[.$D231]" office:value-type="float" office:value="1.24476741670062E+022">
            <text:p>1.24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196">
            <text:p>196</text:p>
          </table:table-cell>
          <table:table-cell table:formula="of:=RNDRET([.$B$4:.$B$23];[.$C$4:.$C$23])" office:value-type="float" office:value="-0.5">
            <text:p>-0.5</text:p>
          </table:table-cell>
          <table:table-cell table:formula="of:=RNDRET([.$E$4:.$E$23];[.$F$4:.$F$23])" office:value-type="float" office:value="-1">
            <text:p>-1</text:p>
          </table:table-cell>
          <table:table-cell table:formula="of:=(1+[.$B233]*[.$D$34]+[.$C233]*[.$D$35])*[.$D232]" office:value-type="float" office:value="3.6098255084318E+021">
            <text:p>3.61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97">
            <text:p>197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34]*[.$D$34]+[.$C234]*[.$D$35])*[.$D233]" office:value-type="float" office:value="6.23055882755328E+021">
            <text:p>6.23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98">
            <text:p>198</text:p>
          </table:table-cell>
          <table:table-cell table:formula="of:=RNDRET([.$B$4:.$B$23];[.$C$4:.$C$23])" office:value-type="float" office:value="0.25">
            <text:p>0.25</text:p>
          </table:table-cell>
          <table:table-cell table:formula="of:=RNDRET([.$E$4:.$E$23];[.$F$4:.$F$23])" office:value-type="float" office:value="0.5">
            <text:p>0.5</text:p>
          </table:table-cell>
          <table:table-cell table:formula="of:=(1+[.$B235]*[.$D$34]+[.$C235]*[.$D$35])*[.$D234]" office:value-type="float" office:value="8.44240721133469E+021">
            <text:p>8.44E+021</text:p>
          </table:table-cell>
          <table:table-cell table:style-name="Default" table:number-columns-repeated="13"/>
        </table:table-row>
        <table:table-row table:style-name="ro2">
          <table:table-cell office:value-type="float" office:value="199">
            <text:p>199</text:p>
          </table:table-cell>
          <table:table-cell table:formula="of:=RNDRET([.$B$4:.$B$23];[.$C$4:.$C$23])" office:value-type="float" office:value="-1">
            <text:p>-1</text:p>
          </table:table-cell>
          <table:table-cell table:formula="of:=RNDRET([.$E$4:.$E$23];[.$F$4:.$F$23])" office:value-type="float" office:value="1.2">
            <text:p>1.2</text:p>
          </table:table-cell>
          <table:table-cell table:formula="of:=(1+[.$B236]*[.$D$34]+[.$C236]*[.$D$35])*[.$D235]" office:value-type="float" office:value="1.07725116016631E+022">
            <text:p>1.08E+022</text:p>
          </table:table-cell>
          <table:table-cell table:style-name="Default" table:number-columns-repeated="13"/>
        </table:table-row>
        <table:table-row table:style-name="ro2">
          <table:table-cell office:value-type="float" office:value="200">
            <text:p>200</text:p>
          </table:table-cell>
          <table:table-cell table:style-name="ce29" table:formula="of:=RNDRET([.$B$4:.$B$23];[.$C$4:.$C$23])" office:value-type="float" office:value="-0.5">
            <text:p>-0.5</text:p>
          </table:table-cell>
          <table:table-cell table:style-name="ce50" table:formula="of:=RNDRET([.$E$4:.$E$23];[.$F$4:.$F$23])" office:value-type="float" office:value="0.8">
            <text:p>0.8</text:p>
          </table:table-cell>
          <table:table-cell table:style-name="ce40" table:formula="of:=(1+[.$B237]*[.$D$34]+[.$C237]*[.$D$35])*[.$D236]" office:value-type="float" office:value="1.34010044324689E+022">
            <text:p>1.34E+022</text:p>
          </table:table-cell>
          <table:table-cell table:style-name="Default" table:number-columns-repeated="1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en" style:country-asian="US" style:font-name-complex="Albany AMT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4/09/2009</text:date>, <text:time>12:1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3-27T10:00:27</meta:creation-date>
    <dc:date>2009-04-09T12:14:05</dc:date>
    <dc:language>en-US</dc:language>
    <meta:editing-cycles>113</meta:editing-cycles>
    <meta:editing-duration>PT23H58M25S</meta:editing-duration>
    <meta:document-statistic meta:table-count="5" meta:cell-count="2166" meta:object-count="3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 Copyright (C) 2008, 2009 by Exstrom Laboratories LLC
'
'  This software is part of the book:
'
'  Bet Smart: The Kelly System for Gambling and Investing.
'  by Stefan Hollos and Richard Hollos
'
'  and is governed by the copyrights and laws pertaining to the book.
'
'  This software is distributed in the hope that it will be useful,
'  but WITHOUT ANY WARRANTY; without even the implied warranty of
'  MERCHANTABILITY or FITNESS FOR A PARTICULAR PURPOSE.
'
'  You can contact the authors via Email at:
'
'  stefan(AT)exstrom.com
'  richard(AT)exstrom.com
'
'  The website for the book and this software is:
'  http://www.quantwolf.com/betsmart.html
'
' The functions below are written in OpenOffice Basic. The two Kelly
' fraction functions are:
'
' kfsingle(rv,pv) calculates the Kelly fraction for a single bet
' kfidouble(rv1,pv1,rv2,pv2) calculates the Kelly fraction for two
' independent bets.
'
''''''''''''''''''''''''''''''''''''''''''''''''''''''''''''''''''''''

' The function expectation calculates the return expectation

function expectation(rv, pv)
  e = 0.0
  for i = 1 to ubound(rv)
    e = e + pv(i,1) * rv(i,1)
  next i
  expectation = e
end function

' The function dgsingle evaluates the derivative of the exponential
' growth factor for a single bet.

function dgsingle(rv, pv, f)
  sum = 0.0
  for i = 1 to ubound(rv)
    sum = sum + pv(i,1) * rv(i,1) / (1.0 + rv(i,1) * f)
  next i
  dgsingle = sum
end function

' The function dgidouble evaluates the derivative of the exponential
' growth factor for two independent bets.

function dgidouble(rv1, pv1, rv2, pv2, f1, f2)
  dim sum(1 to 2)
  sum(1) = 0.0
  sum(2) = 0.0
  d = 0.0
  for i = 1 to ubound(rv1)
    for j = 1 to ubound(rv2)
      d = pv1(i,1) * pv2(j,1) / (1.0 + rv1(i,1) * f1 + rv2(j,1) * f2)
      sum(1) = sum(1) + rv1(i,1) * d
      sum(2) = sum(2) + rv2(j,1) * d
    next j
  next i
  dgidouble = sum
end function

' The function kfsingle calculates the optimal kelly fraction for
' a single bet. To call from a spreadsheed for example use
' kfsingle(B5:B9;C5:C9)
' where cells B5:B9 contain return values and C5:C9 contain the
' corresponding probabilities.

function kfsingle(rv, pv)
  ' First check that rv and pv are arrays and not just single values
  if not IsArray(rv) or not IsArray(pv) then
    exit function
  end if

  ' This section finds the maximum and minimum return values
  rmax = -1000000.0
  rmin = 1000000.0
  for i = 1 to ubound(rv)
    if rv(i,1) &gt; rmax then
      rmax = rv(i,1)
    end if
    if rv(i,1) &lt; rmin then
      rmin = rv(i,1)
    end if
  next i

  ' If the maximum return value is less than 0 then there is
  ' nothing to calculate. The kelly fraction is a very large
  ' negative number (negative infinity) in this case.
  if rmax &lt;= 0 then
    kfsingle = -1000000.0
    exit function
  end if

  ' If the minimum return value is greater than 0 then there is
  ' nothing to caluculate. The kelly fraction is a very large
  ' positive number (positive infinity) in this case.
  if rmin &gt;= 0 then
    kfsingle = 1000000.0
    exit function
  end if

  ' set the initial max and min values for x
  if expectation(pv, rv) &gt;= 0 then
    xmax = -1.0 / rmin
    xmin = 0.0
    x = xmax / 2.0
  else
    xmax = 0.0
    xmin = -1.0 / rmax
    x = xmin / 2.0
  end if

  ' use a simple bisection method to get a tight box around x
  do while (xmax - xmin) &gt; 1.0e-8
    if dgsingle(rv, pv, x) &gt; 0 then
      xmin = x
    else
      xmax = x
    end if
    x = (xmax + xmin) / 2.0
  loop

  kfsingle = x
end function

' The function kfidouble calculates the optimal Kelly fraction for
' two independent bets.
 
function kfidouble(rv1, pv1, rv2, pv2,fn)
  ' First check that the rv and pv variables are arrays and
  ' not just single values.
  if not IsArray(rv1) or not IsArray(rv2) or not IsArray(pv1) or not IsArray(pv2) then
    exit function
  end if

  ' get Kelly fractions for each bet individually
  dim fs(1 to 2) ' the array for the single bet fractions
  fs(1) = kfsingle(rv1, pv1)
  fs(2) = kfsingle(rv2, pv2)

  ' if any of the individual fractions is max long or short
  ' then we can return immediately
  if abs(fs(1)) = 1000000.0 then
    if abs(fs(2)) = 1000000.0 then
      kfidouble = fs
    else
      fs(2) = 0.0
      kfidouble = fs
    end if
    exit function
  end if

  if abs(fs(2)) = 1000000.0 then
    fs(1) = 0.0
    kfidouble = fs
    exit function
  end if

  ' set the initial max and min values for the bet 1 fraction
  if fs(1) &gt; 0 then
    xmax = fs(1)
    xmin = 0
  else
    xmax = 0
    xmin = fs(1)
  end if
  x = fs(1) / 2.0

  ' set the initial max and min values for the bet 2 fraction
  if fs(2) &gt; 0 then
    ymax = fs(2)
    ymin = 0
  else
    ymax = 0
    ymin = fs(2)
  end if
  y = fs(2) / 2.0

  ' use a simple bisection method to tighten the box around the
  ' optimal x and y values
  do while ((xmax - xmin) &gt; 1.0e-8) and ((ymax - ymin) &gt; 1.0e-8)
    fs = dgidouble(rv1, pv1, rv2, pv2, x, y)
    if fs(1) &gt; 0 then
      xmin = x
    else
      xmax = x
    end if
    if fs(2) &gt; 0 then
      ymin = y
    else
      ymax = y
    end if
    x = (xmax + xmin) / 2.0
    y = (ymax + ymin) / 2.0
  loop

  if fn = 1 then
    kfidouble = x
  else
    kfidouble = y
  end if
end function

' The function rndret will select a random return from rv based on the
' probabilities in pv.
' To call from a spreadsheed for example use:
' rndret(B5:B9;C5:C9)

function rndret(rv, pv)
  ' First check that rv and pv are arrays and not just single values
  if not IsArray(rv) or not IsArray(pv) then
    exit function
  end if

  r = rnd
  i = 1
  x = pv(i,1)
  do while (r &gt; x) and (i &lt; ubound(rv))
    i = i + 1
    x = x + pv(i,1)
  loop
  
  rndret = rv(i,1)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true" chart:logarithmic="false" chart:reverse-direction="false" text:line-break="false" chart:visible="true" style:rotation-angle="270"/>
      <style:graphic-properties svg:stroke-color="#b3b3b3"/>
      <style:text-properties fo:font-size="10pt" style:font-size-asian="8pt" style:font-size-complex="8pt"/>
    </style:style>
    <style:style style:name="ch5" style:family="chart">
      <style:text-properties fo:font-size="12pt" fo:font-weight="bold" style:font-size-asian="9.30000019073486pt" style:font-size-complex="9.30000019073486pt"/>
    </style:style>
    <style:style style:name="ch6" style:family="chart">
      <style:graphic-properties svg:stroke-color="#ffffff"/>
    </style:style>
    <style:style style:name="ch7" style:family="chart" style:data-style-name="N0">
      <style:chart-properties chart:display-label="true" chart:tick-marks-minor-inner="false" chart:tick-marks-minor-outer="true" chart:logarithmic="tru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8" style:family="chart">
      <style:chart-properties style:rotation-angle="90"/>
      <style:text-properties fo:font-size="12pt" fo:font-weight="bold" style:font-size-asian="9.30000019073486pt" style:font-size-complex="9.30000019073486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31.979cm" svg:height="20.221cm" chart:class="chart:bar" chart:style-name="ch1">
        <chart:title svg:x="13.159cm" svg:y="0.104cm" chart:style-name="ch2">
          <text:p>Coin Toss Simulation</text:p>
        </chart:title>
        <chart:plot-area chart:style-name="ch3" table:cell-range-address="'Coin Toss'.A14:'Coin Toss'.A114 'Coin Toss'.C14:'Coin Toss'.C114" chart:data-source-has-labels="column" svg:x="0.974cm" svg:y="0.507cm" svg:width="30.976cm" svg:height="18.657cm">
          <chart:axis chart:dimension="x" chart:name="primary-x" chart:style-name="ch4">
            <chart:title svg:x="16.089cm" svg:y="18.942cm" chart:style-name="ch5">
              <text:p>Period</text:p>
            </chart:title>
            <chart:categories table:cell-range-address="'Coin Toss'.A14:'Coin Toss'.A114"/>
            <chart:grid chart:style-name="ch6" chart:class="major"/>
          </chart:axis>
          <chart:axis chart:dimension="y" chart:name="primary-y" chart:style-name="ch7">
            <chart:title svg:x="0.64cm" svg:y="10.222cm" chart:style-name="ch8">
              <text:p>Bankroll</text:p>
            </chart:title>
            <chart:grid chart:style-name="ch9" chart:class="major"/>
          </chart:axis>
          <chart:series chart:style-name="ch10" chart:values-cell-range-address="'Coin Toss'.C14:'Coin Toss'.C114" chart:class="chart:ba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Coin Toss'.A14:'Coin Toss'.A114">0</text:p>
              </table:table-cell>
              <table:table-cell office:value-type="float" office:value="100">
                <text:p text:id="'Coin Toss'.C14:'Coin Toss'.C114">10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.25">
                <text:p>56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.1875">
                <text:p>42.1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.28125">
                <text:p>63.28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4.921875">
                <text:p>94.921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.19140625">
                <text:p>71.19140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3.3935546875">
                <text:p>53.39355468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.09033203125">
                <text:p>80.09033203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0.135498046875">
                <text:p>120.135498046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.203247070313">
                <text:p>180.2032470703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5.152435302734">
                <text:p>135.1524353027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2.728652954102">
                <text:p>202.7286529541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4.092979431152">
                <text:p>304.0929794311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6.139469146729">
                <text:p>456.1394691467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4.209203720093">
                <text:p>684.2092037200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26.31380558014">
                <text:p>1026.313805580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9.735354185104">
                <text:p>769.7353541851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77.301515638828">
                <text:p>577.3015156388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2.976136729121">
                <text:p>432.9761367291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9.464205093682">
                <text:p>649.4642050936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87.098153820261">
                <text:p>487.0981538202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5.323615365196">
                <text:p>365.3236153651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7.985423047794">
                <text:p>547.9854230477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0.989067285846">
                <text:p>410.9890672858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16.483600928768">
                <text:p>616.4836009287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2.362700696576">
                <text:p>462.3627006965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6.772025522432">
                <text:p>346.7720255224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0.079019141824">
                <text:p>260.0790191418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0.118528712736">
                <text:p>390.1185287127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2.588896534552">
                <text:p>292.5888965345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9.441672400914">
                <text:p>219.4416724009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4.581254300686">
                <text:p>164.58125430068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3.435940725514">
                <text:p>123.4359407255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2.5769555441356">
                <text:p>92.57695554413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8.865433316203">
                <text:p>138.8654333162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8.298149974305">
                <text:p>208.2981499743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2.447224961458">
                <text:p>312.4472249614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68.670837442187">
                <text:p>468.6708374421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03.00625616328">
                <text:p>703.006256163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27.25469212246">
                <text:p>527.254692122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95.441019091845">
                <text:p>395.4410190918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93.161528637768">
                <text:p>593.1615286377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4.871146478326">
                <text:p>444.87114647832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3.653359858744">
                <text:p>333.6533598587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00.480039788116">
                <text:p>500.4800397881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75.360029841087">
                <text:p>375.3600298410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81.520022380815">
                <text:p>281.52002238081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2.280033571223">
                <text:p>422.2800335712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16.710025178417">
                <text:p>316.7100251784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7.532518883813">
                <text:p>237.5325188838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78.14938916286">
                <text:p>178.149389162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33.612041872145">
                <text:p>133.6120418721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0.418062808217">
                <text:p>200.4180628082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0.313547106163">
                <text:p>150.3135471061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5.470320659244">
                <text:p>225.47032065924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9.102740494433">
                <text:p>169.1027404944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3.65411074165">
                <text:p>253.654110741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80.481166112475">
                <text:p>380.4811661124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70.721749168713">
                <text:p>570.7217491687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8.041311876534">
                <text:p>428.0413118765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21.030983907401">
                <text:p>321.0309839074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0.773237930551">
                <text:p>240.7732379305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0.579928447913">
                <text:p>180.5799284479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35.434946335935">
                <text:p>135.4349463359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1.576209751951">
                <text:p>101.5762097519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6.1821573139633">
                <text:p>76.18215731396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.1366179854725">
                <text:p>57.13661798547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.8524634891043">
                <text:p>42.85246348910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.2786952336565">
                <text:p>64.278695233656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8.2090214252424">
                <text:p>48.209021425242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.3135321378636">
                <text:p>72.31353213786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4.2351491033977">
                <text:p>54.23514910339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0.6763618275483">
                <text:p>40.67636182754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.5072713706612">
                <text:p>30.50727137066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.8804535279959">
                <text:p>22.88045352799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4.3206802919938">
                <text:p>34.32068029199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5.7405102189954">
                <text:p>25.74051021899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.3053826642465">
                <text:p>19.30538266424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.9580739963698">
                <text:p>28.958073996369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1.7185554972774">
                <text:p>21.71855549727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.577833245916">
                <text:p>32.5778332459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.433374934437">
                <text:p>24.43337493443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.3250312008278">
                <text:p>18.325031200827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7.4875468012417">
                <text:p>27.48754680124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1.2313202018625">
                <text:p>41.23132020186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1.8469803027937">
                <text:p>61.84698030279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6.3852352270953">
                <text:p>46.38523522709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4.7889264203215">
                <text:p>34.78892642032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2.1833896304822">
                <text:p>52.18338963048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8.2750844457233">
                <text:p>78.27508444572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7.412626668585">
                <text:p>117.41262666858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6.118940002877">
                <text:p>176.1189400028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64.178410004316">
                <text:p>264.1784100043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8.133807503237">
                <text:p>198.13380750323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48.600355627428">
                <text:p>148.6003556274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1.450266720571">
                <text:p>111.45026672057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3.5877000404282">
                <text:p>83.587700040428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5.381550060642">
                <text:p>125.38155006064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8.072325090963">
                <text:p>188.0723250909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1.054243818223">
                <text:p>141.0542438182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270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2pt" fo:font-weight="bold" style:font-size-asian="9pt" style:font-size-complex="9pt"/>
    </style:style>
    <style:style style:name="ch6" style:family="chart">
      <style:graphic-properties svg:stroke-color="#ffffff"/>
    </style:style>
    <style:style style:name="ch7" style:family="chart" style:data-style-name="N0">
      <style:chart-properties chart:display-label="true" chart:logarithmic="tru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12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25cm" chart:symbol-height="0.25cm"/>
      <style:graphic-properties draw:fill-color="#ff336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32.934cm" svg:height="20.283cm" chart:class="chart:bar" chart:style-name="ch1">
        <chart:title svg:x="13.92cm" svg:y="0.102cm" chart:style-name="ch2">
          <text:p>One Bet Simulation</text:p>
        </chart:title>
        <chart:plot-area chart:style-name="ch3" table:cell-range-address="'One Bet'.A34:'One Bet'.A134 'One Bet'.C34:'One Bet'.C134" chart:data-source-has-labels="column" svg:x="1.054cm" svg:y="0.508cm" svg:width="31.226cm" svg:height="19.276cm">
          <chart:axis chart:dimension="x" chart:name="primary-x" chart:style-name="ch4">
            <chart:title svg:x="16.405cm" svg:y="19.488cm" chart:style-name="ch5">
              <text:p>Period</text:p>
            </chart:title>
            <chart:categories table:cell-range-address="'One Bet'.A34:'One Bet'.A134"/>
            <chart:grid chart:style-name="ch6" chart:class="major"/>
          </chart:axis>
          <chart:axis chart:dimension="y" chart:name="primary-y" chart:style-name="ch7">
            <chart:title svg:x="0.658cm" svg:y="10.368cm" chart:style-name="ch8">
              <text:p>Bankroll</text:p>
            </chart:title>
            <chart:grid chart:style-name="ch9" chart:class="major"/>
          </chart:axis>
          <chart:series chart:style-name="ch10" chart:values-cell-range-address="'One Bet'.C34:'One Bet'.C134" chart:class="chart:ba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One Bet'.A34:'One Bet'.A134">0</text:p>
              </table:table-cell>
              <table:table-cell office:value-type="float" office:value="100">
                <text:p text:id="'One Bet'.C34:'One Bet'.C134">10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77.5">
                <text:p>77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.0625">
                <text:p>60.0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034375">
                <text:p>33.034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.89984375">
                <text:p>47.89984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.12237890625">
                <text:p>37.1223789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.7698436523438">
                <text:p>28.769843652343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0064510632324">
                <text:p>32.00645106323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.6071768078461">
                <text:p>35.607176807846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.6187915896115">
                <text:p>43.61879158961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.433019697274">
                <text:p>53.4330196972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.4105902653874">
                <text:p>41.41059026538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.0453558848117">
                <text:p>60.04535588481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3.5555609588943">
                <text:p>73.55556095889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.1055621746456">
                <text:p>90.10556217464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9.8318106853503">
                <text:p>69.83181068535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.5439680895541">
                <text:p>85.54396808955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6.2965752694045">
                <text:p>66.29657526940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3.7549399872125">
                <text:p>73.75493998721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.3498014843353">
                <text:p>90.34980148433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.514154151323">
                <text:p>100.5141541513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5.2827847832277">
                <text:p>55.282784783227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.4055316307752">
                <text:p>30.40553163077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.0880208646241">
                <text:p>44.08802086462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.0078255591645">
                <text:p>54.00782555916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.7043040575405">
                <text:p>29.70430405754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.3877724704871">
                <text:p>36.38777247048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.2005236646275">
                <text:p>28.20052366462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1.8554058400863">
                <text:p>21.85540584008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.9379395260669">
                <text:p>16.93793952606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31586673933679">
                <text:p>9.315866739336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.5080067720383">
                <text:p>13.50800677203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0276575338927">
                <text:p>15.02765753389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6464345887668">
                <text:p>11.64643458876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8873301537119">
                <text:p>16.88733015371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.0876808691267">
                <text:p>13.08768086912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.0324090646802">
                <text:p>16.03240906468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4251170251272">
                <text:p>12.42511702512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.2207683557808">
                <text:p>15.22076835578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.0701141158821">
                <text:p>22.07011411588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.0016654680291">
                <text:p>32.00166546802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4.8012907377225">
                <text:p>24.80129073772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.6407099057474">
                <text:p>13.640709905747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.7790293633337">
                <text:p>19.77902936333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.6795925768339">
                <text:p>28.679592576833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5.1325009066215">
                <text:p>35.132500906621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.3228754986418">
                <text:p>19.32287549864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.496698992239">
                <text:p>21.49669899223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1.1702135387466">
                <text:p>31.17021353874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.6768625618556">
                <text:p>34.67686256185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.0722744090206">
                <text:p>19.072274409020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.781012666991">
                <text:p>14.7810126669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.1067405170639">
                <text:p>18.106740517063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.95870728438516">
                <text:p>9.958707284385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.4401255623585">
                <text:p>14.44012556235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.94206905929716">
                <text:p>7.942069059297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1551035209553">
                <text:p>6.15510352095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84755266706277">
                <text:p>6.8475526670627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30685331697365">
                <text:p>5.3068533169736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90387431513319">
                <text:p>5.903874315133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56061775694312">
                <text:p>8.560617756943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63447876163092">
                <text:p>6.634478761630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14172104026396">
                <text:p>5.141721040263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98483380620457">
                <text:p>3.9848338062045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8814214126006">
                <text:p>4.88142141260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78310159476547">
                <text:p>3.783101594765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20870052417658">
                <text:p>4.208700524176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26174290623685">
                <text:p>3.261742906236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6286889831885">
                <text:p>3.62868898318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26159902562332">
                <text:p>5.2615990256233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.62931858715381">
                <text:p>7.6293185871538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.48761692820862">
                <text:p>8.487616928208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57790311936168">
                <text:p>6.5779031193616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1784671564892">
                <text:p>3.617846715648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80383120462792">
                <text:p>2.8038312046279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06555524671048">
                <text:p>4.0655552467104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98030517722034">
                <text:p>4.980305177220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5973651234576">
                <text:p>3.8597365123457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99129579706796">
                <text:p>2.991295797067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32781657423811">
                <text:p>3.327816574238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07657530344169">
                <text:p>4.0765753034416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53519002507888">
                <text:p>4.535190025078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.55560778072162">
                <text:p>5.555607780721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30559603005926">
                <text:p>4.3055960300592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78997558344092">
                <text:p>4.789975583440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.32884783657803">
                <text:p>5.3288478365780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12985707334797">
                <text:p>4.1298570733479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59446599409962">
                <text:p>4.5944659940996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.66197569144445">
                <text:p>6.661975691444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16092022201945">
                <text:p>8.160920222019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.8333343219282">
                <text:p>11.83333432192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.1583347667959">
                <text:p>17.15833476679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4.879585411854">
                <text:p>24.87958541185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3.6837719765197">
                <text:p>13.68377197651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.8414693659536">
                <text:p>19.841469365953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2.0736346696234">
                <text:p>22.073634669623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.1070668689581">
                <text:p>17.107066868958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.2579768234425">
                <text:p>13.25797682344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.7494992160798">
                <text:p>14.74949921607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.3867738633157">
                <text:p>21.386773863315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.5747497440697">
                <text:p>16.57474974406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text-properties fo:font-size="16pt" fo:font-weight="bold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270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2pt" fo:font-weight="bold" style:font-size-asian="9pt" style:font-size-complex="9pt"/>
    </style:style>
    <style:style style:name="ch6" style:family="chart" style:data-style-name="N0">
      <style:chart-properties chart:display-label="true" chart:logarithmic="tru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9.098cm" svg:height="20.144cm" chart:class="chart:bar" chart:style-name="ch1">
        <chart:title svg:x="11.989cm" svg:y="0.051cm" chart:style-name="ch2">
          <text:p>Two Bet Simulation</text:p>
        </chart:title>
        <chart:plot-area chart:style-name="ch3" table:cell-range-address="'Two Bet'.A37:'Two Bet'.A137 'Two Bet'.D37:'Two Bet'.D137" chart:data-source-has-labels="column" svg:x="0.57cm" svg:y="0.508cm" svg:width="28.507cm" svg:height="18.93cm">
          <chart:axis chart:dimension="x" chart:name="primary-x" chart:style-name="ch4">
            <chart:title svg:x="14.487cm" svg:y="19.189cm" chart:style-name="ch5">
              <text:p>Period</text:p>
            </chart:title>
            <chart:categories table:cell-range-address="'Two Bet'.A37:'Two Bet'.A137"/>
          </chart:axis>
          <chart:axis chart:dimension="y" chart:name="primary-y" chart:style-name="ch6">
            <chart:title svg:x="0.19cm" svg:y="10.494cm" chart:style-name="ch7">
              <text:p>Bankroll</text:p>
            </chart:title>
            <chart:grid chart:style-name="ch8" chart:class="major"/>
          </chart:axis>
          <chart:series chart:style-name="ch9" chart:values-cell-range-address="'Two Bet'.D37:'Two Bet'.D137" chart:class="chart:ba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'Two Bet'.A37:'Two Bet'.A137">0</text:p>
              </table:table-cell>
              <table:table-cell office:value-type="float" office:value="100">
                <text:p text:id="'Two Bet'.D37:'Two Bet'.D137">10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78.4">
                <text:p>178.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7.18">
                <text:p>147.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2.56912">
                <text:p>262.569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8.46342">
                <text:p>98.463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9.1093951">
                <text:p>89.10939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4.8123963864">
                <text:p>94.81239638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9.245543187254">
                <text:p>189.2455431872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7.614049046062">
                <text:p>337.6140490460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9.44913187994">
                <text:p>219.449131879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8.020467232361">
                <text:p>438.0204672323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56.023326443054">
                <text:p>756.0233264430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84.201110430964">
                <text:p>684.2011104309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49.200215921906">
                <text:p>749.2002159219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34.28912690577">
                <text:p>1134.289126905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30.70370269276">
                <text:p>1230.703702692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95.57540560388">
                <text:p>2195.575405603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975.00467459325">
                <text:p>2975.004674593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771.90749804758">
                <text:p>4771.907498047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654.13962686831">
                <text:p>7654.139626868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654.9850943331">
                <text:p>13654.98509433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255.3502482888">
                <text:p>27255.3502482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262.9961390417">
                <text:p>15262.99613904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481.8458070229">
                <text:p>24481.84580702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268.8806744648">
                <text:p>39268.88067446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999.4243385389">
                <text:p>42999.42433853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6654.3754073147">
                <text:p>46654.37540731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0525.4519530252">
                <text:p>80525.45195302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657.406284197">
                <text:p>143657.4062841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6740.182943257">
                <text:p>286740.1829432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4913.555760062">
                <text:p>494913.5557600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0594.13718665">
                <text:p>720594.13718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41258.52823471">
                <text:p>1041258.528234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78352.02235648">
                <text:p>2078352.022356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53485.37240785">
                <text:p>1153485.372407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57817.9043756">
                <text:p>2057817.90437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253310.60529128">
                <text:p>2253310.605291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80820.2413041">
                <text:p>3280820.241304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262435.66705178">
                <text:p>5262435.667051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556583.17136603">
                <text:p>9556583.171366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074940.0100466">
                <text:p>19074940.01004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8879459.1752106">
                <text:p>28879459.17521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1520955.1685757">
                <text:p>51520955.16857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6415445.9095903">
                <text:p>56415445.90959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7373059.6399529">
                <text:p>97373059.63995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0332774.2029611">
                <text:p>80332774.20296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9933971.1084837">
                <text:p>99933971.10848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5410530.851995">
                <text:p>135410530.85199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1572387.03996">
                <text:p>241572387.039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4521763.808756">
                <text:p>264521763.8087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27985440.562277">
                <text:p>527985440.5622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8144057.415693">
                <text:p>578144057.4156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53975538.60172">
                <text:p>1153975538.601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46226301.616965">
                <text:p>646226301.61696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40905495.154301">
                <text:p>940905495.1543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74926945.93408">
                <text:p>1274926945.9340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07584454.993413">
                <text:p>707584454.9934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58776936.516075">
                <text:p>958776936.5160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49860745.4851">
                <text:p>1049860745.48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17051833.19615">
                <text:p>1117051833.196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21567762.386822">
                <text:p>921567762.3868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41802662.03521">
                <text:p>1341802662.035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18142607.05771">
                <text:p>1818142607.0577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34503733.90941">
                <text:p>1934503733.909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861269452.88318">
                <text:p>3861269452.883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845961951.66513">
                <text:p>5845961951.665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499688171.45584">
                <text:p>9499688171.455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402158547.7441">
                <text:p>10402158547.74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5031119101.4903">
                <text:p>15031119101.49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885309411.7699">
                <text:p>21885309411.76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346739729.41326">
                <text:p>6346739729.413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807266852.41313">
                <text:p>5807266852.413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436808635.17134">
                <text:p>9436808635.171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739389942.1531">
                <text:p>11739389942.153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829981467.2137">
                <text:p>18829981467.213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430529891.9268">
                <text:p>20430529891.926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7101842283.7391">
                <text:p>37101842283.739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794529095.5034">
                <text:p>30794529095.503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3151357218.8389">
                <text:p>53151357218.83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2020089031.5267">
                <text:p>72020089031.52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5898381463.847">
                <text:p>65898381463.8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3740606406.6">
                <text:p>113740606406.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1493314369.81">
                <text:p>141493314369.8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9236256047.0938">
                <text:p>79236256047.093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58155567069.999">
                <text:p>158155567069.9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9447528543.979">
                <text:p>239447528543.9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89102233883.965">
                <text:p>389102233883.96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66532852535.054">
                <text:p>566532852535.05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30799573659.97">
                <text:p>1130799573659.9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813802516150.59">
                <text:p>1813802516150.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256370330091.33">
                <text:p>2256370330091.3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54347395726.486">
                <text:p>654347395726.48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67355753976.05">
                <text:p>1167355753976.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119918049220.51">
                <text:p>2119918049220.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86600679665.06">
                <text:p>3086600679665.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506495612522.47">
                <text:p>5506495612522.4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983378529332.83">
                <text:p>4983378529332.8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456799489619.45">
                <text:p>5456799489619.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909547873148.92">
                <text:p>9909547873148.9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779457554805.3">
                <text:p>19779457554805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736042690893.52">
                <text:p>5736042690893.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